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bestaande gevelreclames, Stationsplei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325</text:p>
            <text:p text:style-name="common-al">OLO-nummer: 5683053</text:p>
            <text:p text:style-name="common-al">Datum indiening: 17 december 2020</text:p>
            <text:p text:style-name="common-al">Omschrijving: vervangen bestaande gevelreclames</text:p>
            <text:p text:style-name="common-al">Adres: Stationsplein 1 in Arnhem</text:p>
            <text:p text:style-name="common-al">Activiteiten: Bouwen, Reclame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210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0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0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85.638 443996.483</meta:user-defined>
    <meta:user-defined meta:name="DC.title">ODRA Gemeente Arnhem - Aanvraag omgevingsvergunning, vervangen bestaande gevelreclames, Stationsplein 1 Arnhem</meta:user-defined>
    <meta:user-defined meta:name="OVERHEID.PostcodeHuisnummer/OVERHEIDop.postcodeHuisnummer">6811KG 1</meta:user-defined>
    <meta:user-defined meta:name="OVERHEIDop.straatnaam">Stationsplein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05</meta:user-defined>
    <meta:user-defined meta:name="OVERHEIDop.GmbID/DC.identifier">gmb-2020-352105</meta:user-defined>
    <meta:user-defined meta:name="OVERHEIDop.versieInformatie"/>
  </office:meta>
</office:document-meta>
</file>