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c Maarssen, het wijziging van een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anuari 2020</text:p>
            <text:p text:style-name="common-al">Dossiernummer: 1908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8</meta:user-defined>
    <dc:language>nl</dc:language>
    <meta:user-defined meta:name="OVERHEID.EPSG28992/DC.spatial">131816 460343</meta:user-defined>
    <meta:user-defined meta:name="DC.title">Verleende omgevingsvergunning Straatweg 1c Maarssen, het wijziging van een brandcompartiment</meta:user-defined>
    <meta:user-defined meta:name="OVERHEID.PostcodeHuisnummer/OVERHEIDop.postcodeHuisnummer">3604BA 1 bij</meta:user-defined>
    <meta:user-defined meta:name="OVERHEIDop.straatnaam">Straatweg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1</meta:user-defined>
    <meta:user-defined meta:name="OVERHEIDop.GmbID/DC.identifier">gmb-2020-3521</meta:user-defined>
    <meta:user-defined meta:name="OVERHEIDop.versieInformatie"/>
  </office:meta>
</office:document-meta>
</file>