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senkamp 18, 3888 LL Uddel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december 2020 </text:p>
            <text:p text:style-name="common-al">Wabonummer: D20/02646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209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9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9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460</meta:user-defined>
    <dc:language>nl</dc:language>
    <meta:user-defined meta:name="OVERHEID.EPSG28992/DC.spatial">181995.145 474625.189</meta:user-defined>
    <meta:user-defined meta:name="DC.title">Aanvraag omgevingsvergunning Essenkamp 18, 3888 LL Uddel, het plaatsen van een dakkapel</meta:user-defined>
    <meta:user-defined meta:name="OVERHEID.PostcodeHuisnummer/OVERHEIDop.postcodeHuisnummer">3888LL 18</meta:user-defined>
    <meta:user-defined meta:name="OVERHEIDop.straatnaam">Essenkamp</meta:user-defined>
    <meta:user-defined meta:name="OVERHEIDop.woonplaats">Uddel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097</meta:user-defined>
    <meta:user-defined meta:name="OVERHEIDop.GmbID/DC.identifier">gmb-2020-352097</meta:user-defined>
    <meta:user-defined meta:name="OVERHEIDop.versieInformatie"/>
  </office:meta>
</office:document-meta>
</file>