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kandelaberen van 1 es en knotten van 1 esdoorn - Lange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7, kandelaberen van 1 es en knotten van 1 esdoorn , 14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09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15</meta:user-defined>
    <dc:language>nl</dc:language>
    <meta:user-defined meta:name="OVERHEID.EPSG28992/DC.spatial">155075.32 462926.03</meta:user-defined>
    <meta:user-defined meta:name="DC.title">Gemeente Amersfoort, Binnenstad - verlening omgevingsvergunning - kandelaberen van 1 es en knotten van 1 esdoorn - Langestraat 17, Amersfoort</meta:user-defined>
    <meta:user-defined meta:name="OVERHEID.PostcodeHuisnummer/OVERHEIDop.postcodeHuisnummer">3811AA 17</meta:user-defined>
    <meta:user-defined meta:name="OVERHEIDop.straatnaam">Lange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96</meta:user-defined>
    <meta:user-defined meta:name="OVERHEIDop.GmbID/DC.identifier">gmb-2020-352096</meta:user-defined>
    <meta:user-defined meta:name="OVERHEIDop.versieInformatie"/>
  </office:meta>
</office:document-meta>
</file>