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riool onder de linden, Onder de linden tussen Hommelseweg en Hemoneylaan Kad. sect. r nr 61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881</text:p>
            <text:p text:style-name="common-al">Datum indiening: 11 december 2020</text:p>
            <text:p text:style-name="common-al">Omschrijving: vervangen riool onder de linden</text:p>
            <text:p text:style-name="common-al">Adres: Onder de linden tussen Hommelseweg en Hemoneylaan Kad. sect. r nr 6154 Arnhem</text:p>
            <text:p text:style-name="common-al">Activiteit: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0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4.334 444349.877</meta:user-defined>
    <meta:user-defined meta:name="DC.title">ODRA Gemeente Arnhem - Aanvraag omgevingsvergunning, vervangen riool onder de linden, Onder de linden tussen Hommelseweg en Hemoneylaan Kad. sect. r nr 6154 Arnhem</meta:user-defined>
    <meta:user-defined meta:name="OVERHEID.PostcodeHuisnummer/OVERHEIDop.postcodeHuisnummer">6821LA 21</meta:user-defined>
    <meta:user-defined meta:name="OVERHEIDop.straatnaam">Hommelse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95</meta:user-defined>
    <meta:user-defined meta:name="OVERHEIDop.GmbID/DC.identifier">gmb-2020-352095</meta:user-defined>
    <meta:user-defined meta:name="OVERHEIDop.versieInformatie"/>
  </office:meta>
</office:document-meta>
</file>