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rolsteiger met afzetting van 5 januari t/m 31 maart 2021 - Kamp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29, tijdelijk plaatsen van een rolsteiger met afzetting van 5 januari t/m 31 maart 2021 , 15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09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9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9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72</meta:user-defined>
    <dc:language>nl</dc:language>
    <meta:user-defined meta:name="OVERHEID.EPSG28992/DC.spatial">155512.25 463265.15</meta:user-defined>
    <meta:user-defined meta:name="DC.title">Gemeente Amersfoort, Binnenstad - verlening vergunning voor tijdelijk gebruik van de weg - tijdelijk plaatsen van een rolsteiger met afzetting van 5 januari t/m 31 maart 2021 - Kamp 29, Amersfoort</meta:user-defined>
    <meta:user-defined meta:name="OVERHEID.PostcodeHuisnummer/OVERHEIDop.postcodeHuisnummer">3811AM 29</meta:user-defined>
    <meta:user-defined meta:name="OVERHEIDop.straatnaam">Kamp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91</meta:user-defined>
    <meta:user-defined meta:name="OVERHEIDop.GmbID/DC.identifier">gmb-2020-352091</meta:user-defined>
    <meta:user-defined meta:name="OVERHEIDop.versieInformatie"/>
  </office:meta>
</office:document-meta>
</file>