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onhuis met garage en het veranderen van de inrit aan de Uilkerweg hoek Harenstraat in Zuilichem. Zaaknummer: 0214153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2-2020. De aanvraag omgevingsvergunning heeft betrekking op het bouwen van een woonhuis met garage en het veranderen van de inrit op het adres Uilkerweg hoek Harenstraat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0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90</meta:user-defined>
    <dc:language>nl</dc:language>
    <meta:user-defined meta:name="OVERHEID.EPSG28992/DC.spatial">138080.097 424190.215</meta:user-defined>
    <meta:user-defined meta:name="DC.title">Burgemeester en wethouders van Zaltbommel - Aanvraag omgevingsvergunning voor het bouwen van een woonhuis met garage en het veranderen van de inrit aan de Uilkerweg hoek Harenstraat in Zuilichem. Zaaknummer: 0214153190.</meta:user-defined>
    <meta:user-defined meta:name="OVERHEID.PostcodeHuisnummer/OVERHEIDop.postcodeHuisnummer">5305TD 8</meta:user-defined>
    <meta:user-defined meta:name="OVERHEIDop.straatnaam">Uilkerweg</meta:user-defined>
    <meta:user-defined meta:name="OVERHEIDop.woonplaats">Zuili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90</meta:user-defined>
    <meta:user-defined meta:name="OVERHEIDop.GmbID/DC.identifier">gmb-2020-352090</meta:user-defined>
    <meta:user-defined meta:name="OVERHEIDop.versieInformatie"/>
  </office:meta>
</office:document-meta>
</file>