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gediende verzoeken tot wijziging van maatwerkvoorschriften - voor een schietinrichting gelegen op Kallestraat 35b in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het volgende verzoek tot wijziging van maatwerkvoorschriften is ontvangen:</text:p>
            <text:p text:style-name="common-al"/>
            <text:p text:style-name="last-al">-Voor het wijzigen dan wel aanpassing van de maatwerkvoorschriften met betrekking tot de technische voorzieningen en gedragsregels voor een schietinrichting gelegen op Kallestraat 35b in Hunsel waarop het Activiteitenbesluit wet milieubeheer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208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8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8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dc:language>nl</dc:language>
    <meta:user-defined meta:name="OVERHEID.EPSG28992/DC.spatial">185063.8 355340.4</meta:user-defined>
    <meta:user-defined meta:name="DC.title">Gemeente Leudal - Ingediende verzoeken tot wijziging van maatwerkvoorschriften - voor een schietinrichting gelegen op Kallestraat 35b in Hunsel</meta:user-defined>
    <meta:user-defined meta:name="OVERHEID.PostcodeHuisnummer/OVERHEIDop.postcodeHuisnummer">6013RM 35</meta:user-defined>
    <meta:user-defined meta:name="OVERHEIDop.straatnaam">Kallestraat</meta:user-defined>
    <meta:user-defined meta:name="OVERHEIDop.woonplaats">Hunsel</meta:user-defined>
    <meta:user-defined meta:name="DCTERMS.W3CDTF/DCTERMS.available">2020-12-30</meta:user-defined>
    <meta:user-defined meta:name="DCTERMS.W3CDTF/OVERHEIDop.jaargang">2020</meta:user-defined>
    <meta:user-defined meta:name="OVERHEIDop.publicationIssue">352088</meta:user-defined>
    <meta:user-defined meta:name="OVERHEIDop.GmbID/DC.identifier">gmb-2020-352088</meta:user-defined>
    <meta:user-defined meta:name="OVERHEIDop.versieInformatie"/>
  </office:meta>
</office:document-meta>
</file>