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anstraat 15a te Ottersum: een vergunning voor het tijdelijk plaatsten van een schaftkeet en een toilet nabij St.Janstraat 15a t/m 17f (verzenddatum: 5 februari 2020) 2020-00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vergunningaanvraag plaatsten schaftkeet en toilet St.Janstraat 15a t/m 17f te St.Janstraat 15a te Ottersum 2020-0087</text:p>
            <text:p text:style-name="common-al">
            <text:span text:style-name="nadrukvet">Verzenddatum</text:span>
          </text:p>
            <text:p text:style-name="common-al">Dit besluit is verzonden op 5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20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190 412831</meta:user-defined>
    <meta:user-defined meta:name="DC.title">St.Janstraat 15a te Ottersum: een vergunning voor het tijdelijk plaatsten van een schaftkeet en een toilet nabij St.Janstraat 15a t/m 17f (verzenddatum: 5 februari 2020) 2020-0087</meta:user-defined>
    <meta:user-defined meta:name="OVERHEIDop.straatnaam">St.Janstraat</meta:user-defined>
    <meta:user-defined meta:name="OVERHEIDop.woonplaats">Ottersum</meta:user-defined>
    <meta:user-defined meta:name="DCTERMS.W3CDTF/DCTERMS.available">2020-02-19</meta:user-defined>
    <meta:user-defined meta:name="DCTERMS.W3CDTF/OVERHEIDop.jaargang">2020</meta:user-defined>
    <meta:user-defined meta:name="OVERHEIDop.publicationIssue">35208</meta:user-defined>
    <meta:user-defined meta:name="OVERHEIDop.GmbID/DC.identifier">gmb-2020-35208</meta:user-defined>
    <meta:user-defined meta:name="OVERHEIDop.versieInformatie"/>
  </office:meta>
</office:document-meta>
</file>