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een souterrain van een gemeentelijk monument, Pels Rijckenstraat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028</text:p>
            <text:p text:style-name="common-al">OLO-nummer: 5673415</text:p>
            <text:p text:style-name="common-al">Datum indiening: 14 december 2020</text:p>
            <text:p text:style-name="common-al">Omschrijving: het verbouwen van een souterrain van een gemeentelijk monument</text:p>
            <text:p text:style-name="common-al">Adres: Pels Rijckenstraat 12 in Arnhem</text:p>
            <text:p text:style-name="common-al">Activiteiten: Bouwen, Monumenten Gem. of Prov. ver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0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73.497 444378.337</meta:user-defined>
    <meta:user-defined meta:name="DC.title">ODRA Gemeente Arnhem - Aanvraag omgevingsvergunning, het verbouwen van een souterrain van een gemeentelijk monument, Pels Rijckenstraat 12 Arnhem</meta:user-defined>
    <meta:user-defined meta:name="OVERHEID.PostcodeHuisnummer/OVERHEIDop.postcodeHuisnummer">6814DL 12</meta:user-defined>
    <meta:user-defined meta:name="OVERHEIDop.straatnaam">Pels Rijcken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79</meta:user-defined>
    <meta:user-defined meta:name="OVERHEIDop.GmbID/DC.identifier">gmb-2020-352079</meta:user-defined>
    <meta:user-defined meta:name="OVERHEIDop.versieInformatie"/>
  </office:meta>
</office:document-meta>
</file>