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heatpipes op het dak van een schuur aan de Mgr. Nolensstraat 11 in Zaltbommel. Zaaknummer: 0214153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2-2020. De aanvraag omgevingsvergunning heeft betrekking op het plaatsen van heatpipes op het dak van een schuur op het adres Mgr. Nolensstraat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07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122</meta:user-defined>
    <dc:language>nl</dc:language>
    <meta:user-defined meta:name="OVERHEID.EPSG28992/DC.spatial">145770 424067</meta:user-defined>
    <meta:user-defined meta:name="DC.title">Burgemeester en wethouders van Zaltbommel - Aanvraag omgevingsvergunning voor het plaatsen van heatpipes op het dak van een schuur aan de Mgr. Nolensstraat 11 in Zaltbommel. Zaaknummer: 0214153122.</meta:user-defined>
    <meta:user-defined meta:name="OVERHEID.PostcodeHuisnummer/OVERHEIDop.postcodeHuisnummer">5301NN 11</meta:user-defined>
    <meta:user-defined meta:name="OVERHEIDop.straatnaam">Mgr Nolensstraat</meta:user-defined>
    <meta:user-defined meta:name="OVERHEIDop.woonplaats">Zaltbomm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76</meta:user-defined>
    <meta:user-defined meta:name="OVERHEIDop.GmbID/DC.identifier">gmb-2020-352076</meta:user-defined>
    <meta:user-defined meta:name="OVERHEIDop.versieInformatie"/>
  </office:meta>
</office:document-meta>
</file>