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veldweg 59 te Sevenum, verleende omgevingsvergunning (besluitdatum 30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en van d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1 dec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207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7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7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645 380766</meta:user-defined>
    <meta:user-defined meta:name="DC.title">Molenveldweg 59 te Sevenum, verleende omgevingsvergunning (besluitdatum 30 december 2020)</meta:user-defined>
    <meta:user-defined meta:name="OVERHEID.PostcodeHuisnummer/OVERHEIDop.postcodeHuisnummer">5975AJ 59</meta:user-defined>
    <meta:user-defined meta:name="OVERHEIDop.straatnaam">Molenveldweg</meta:user-defined>
    <meta:user-defined meta:name="OVERHEIDop.woonplaats">Sevenum</meta:user-defined>
    <meta:user-defined meta:name="DCTERMS.W3CDTF/DCTERMS.available">2020-12-30</meta:user-defined>
    <meta:user-defined meta:name="DCTERMS.W3CDTF/OVERHEIDop.jaargang">2020</meta:user-defined>
    <meta:user-defined meta:name="OVERHEIDop.publicationIssue">352072</meta:user-defined>
    <meta:user-defined meta:name="OVERHEIDop.GmbID/DC.identifier">gmb-2020-352072</meta:user-defined>
    <meta:user-defined meta:name="OVERHEIDop.versieInformatie"/>
  </office:meta>
</office:document-meta>
</file>