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Trees Kinstraat, Europalaan, De Uitvang in Rijen (sectie N nummer 907 - deels)</text:span>
          </text:p>
            <text:p text:style-name="last-al">bouwen fietsbrug over Generaal Maczektunnel (20ZK0287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6.582 399451.966</meta:user-defined>
    <meta:user-defined meta:name="DC.title">Ingediende aanvragen voor een omgevingsvergunning</meta:user-defined>
    <meta:user-defined meta:name="OVERHEID.PostcodeHuisnummer/OVERHEIDop.postcodeHuisnummer">5122CM 13</meta:user-defined>
    <meta:user-defined meta:name="OVERHEIDop.straatnaam">Trees Kinstraat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60</meta:user-defined>
    <meta:user-defined meta:name="OVERHEIDop.GmbID/DC.identifier">gmb-2020-352060</meta:user-defined>
    <meta:user-defined meta:name="OVERHEIDop.versieInformatie"/>
  </office:meta>
</office:document-meta>
</file>