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5-2-3-7">
      <text:list-level-style-bullet text:bullet-char="-" text:level="1">
        <style:list-level-properties text:min-label-width="10mm"/>
      </text:list-level-style-bullet>
    </text:list-style>
    <text:list-style style:name="id1-3-2-2-3-5-2-3-8">
      <text:list-level-style-bullet text:bullet-char="-" text:level="1">
        <style:list-level-properties text:min-label-width="10mm"/>
      </text:list-level-style-bullet>
    </text:list-style>
    <text:list-style style:name="id1-3-2-2-3-5-2-3-9">
      <text:list-level-style-bullet text:bullet-char="-" text:level="1">
        <style:list-level-properties text:min-label-width="10mm"/>
      </text:list-level-style-bullet>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subsidie voor de verslavingspreventie van jongeren </text:p>
      <text:section text:name="regeling_id1-3-2" text:style-name="regeling">
        <text:section text:name="aanhef_id1-3-2-1" text:style-name="aanhef">
          <text:section text:name="preambule_id1-3-2-1-1" text:style-name="preambule">
            <text:p text:style-name="al">Het college van Burgemeester en wethouders van de gemeente Amersfoort; </text:p>
            <text:p text:style-name="al">gelet op </text:p>
            <text:list text:style-name="id1-3-2-1-1-3">
              <text:list-item text:style-override="id1-3-2-1-1-3-1">
                <text:number>-</text:number>
                <text:p text:style-name="al">de geldende Algemene Subsidie Verordening </text:p>
              </text:list-item>
              <text:list-item text:style-override="id1-3-2-1-1-3-2">
                <text:number>-</text:number>
                <text:p text:style-name="al">de beleidsnota Gezondheid en uitvoeringskader 2017 - 2022 </text:p>
              </text:list-item>
            </text:list>
            <text:p text:style-name="al">BESLUIT </text:p>
            <text:p text:style-name="al">de volgende subsidieregeling vast te stellen: </text:p>
            <text:p text:style-name="al">
            <text:span text:style-name="nadrukvet">Subsidieregeling verslavingspreventie jongeren – gemeente Amersfoor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text:p>
            <text:p text:style-name="al">De subsidieregeling is geënt op het huidige beleid omtrent Volksgezondheid, zoals verwoord in de beleidsnota 2017-2022 ‘een gezonder Amersfoort in 2022’. </text:p>
            <text:p text:style-name="al"/>
            <text:p text:style-name="al">De gemeente Amersfoort benoemt hierin dat zij de komende periode hard blijft werken aan de gezondheid van haar inwoners. Een van de speerpunten is een gezonde start voor jongeren in de stad. (Overmatig) gebruik van drugs, tabak, alcohol en/of internet (social media) kan deze gezonde start in de weg staan. Deze regeling past binnen de context van de IJslandse aanpak. Dit is een duurzame aanpak om middelen gebruik bij jongeren te verminderen. Amersfoort heeft zich in 2018 voor drie jaar aan het beleidsvormend leertraject van de IJslandse aanpak gecommitteerd. </text:p>
            <text:p text:style-name="al"/>
            <text:p text:style-name="al">De doelstelling van de gemeente Amersfoort met deze regeling is: voorkomen van maatschappelijke- en/of gezondheidsschade door tabak, alcohol- , drugsgebruik en overmatig internetgebruik bij jongeren in het voorgezet onderwijs en het MBO. </text:p>
          </text:section>
          <text:section text:name="artikel_id1-3-2-2-2" text:style-name="artikel">
            <text:p text:style-name="artikel_kop_titel"><text:span text:style-name="artikel_kop_label">Artikel</text:span> <text:span text:style-name="artikel_kop_nr">2.</text:span> Activiteiten </text:p>
            <text:p text:style-name="al">Het verzorgen van voorlichting aan jongeren, hun peers, ouders en intermediairs in Amersfoort en het vroegtijdig signaleren van problematisch middelengebruik bij jongeren. </text:p>
          </text:section>
          <text:section text:name="artikel_id1-3-2-2-3" text:style-name="artikel">
            <text:p text:style-name="artikel_kop_titel"><text:span text:style-name="artikel_kop_label">Artikel</text:span> <text:span text:style-name="artikel_kop_nr">3.</text:span> Eisen aan de subsidieaanvraag </text:p>
            <text:p text:style-name="al">
            <text:span text:style-name="nadrukvet">3.1 Doelgroep </text:span>
          </text:p>
            <text:list text:style-name="id1-3-2-2-3-3">
              <text:list-item text:style-override="id1-3-2-2-3-3-1">
                <text:number>-</text:number>
                <text:p text:style-name="al">De activiteiten richten zich op jongeren in het Voorgezet Onderwijs en het Middelbaar Beroeps Onderwijs in de gemeente Amersfoort; </text:p>
              </text:list-item>
              <text:list-item text:style-override="id1-3-2-2-3-3-2">
                <text:number>-</text:number>
                <text:p text:style-name="al">De aanpak is gericht op zowel de jongere als diens omgeving en richt zich naast verslavingspreventie ook op ondersteuning met samenhangende problematiek. </text:p>
              </text:list-item>
            </text:list>
            <text:p text:style-name="al">
            <text:span text:style-name="nadrukvet">3.2 Plan van aanpak </text:span>
          </text:p>
            <text:list text:style-name="id1-3-2-2-3-5">
              <text:list-item text:style-override="id1-3-2-2-3-5-1">
                <text:number>1.</text:number>
                <text:p text:style-name="al">De aanvrager stuurt met de subsidieaanvraag een plan van aanpak mee. </text:p>
              </text:list-item>
              <text:list-item text:style-override="id1-3-2-2-3-5-2">
                <text:number>2.</text:number>
                <text:p text:style-name="al">Het ingediende plan van aanpak dient het volgende te omschrijven; </text:p>
                <text:list text:style-name="id1-3-2-2-3-5-2-3">
                  <text:list-item text:style-override="id1-3-2-2-3-5-2-3-1">
                    <text:number>-</text:number>
                    <text:p text:style-name="al">de methodiek die wordt gebruikt bij de voorlichting voor de verschillende doelgroepen (jongeren en hun ouders, peers, intermediairs en professionals); </text:p>
                  </text:list-item>
                  <text:list-item text:style-override="id1-3-2-2-3-5-2-3-2">
                    <text:number>-</text:number>
                    <text:p text:style-name="al">de wijze waarop aandacht wordt besteed aan risicojongeren staat nadrukkelijk in het plan van aanpak verwoord. Onder risicojongeren verstaan we jongeren, die meerdere, vaak samenhangende en elkaar versterkende problemen ervaren, waardoor ze het risico lopen op maatschappelijke uitval en/of verval in criminaliteit; </text:p>
                  </text:list-item>
                  <text:list-item text:style-override="id1-3-2-2-3-5-2-3-3">
                    <text:number>-</text:number>
                    <text:p text:style-name="al">uit de gehanteerde methodiek/ interventie komt helder naar voren op welke wijze verslavende middelen en overmatig internetten worden ontmoedigd en/ of op welke wijze verslavingspreventie deel uitmaakt van een bredere weerbaarheids- of karaktervormende aanpak; </text:p>
                  </text:list-item>
                  <text:list-item text:style-override="id1-3-2-2-3-5-2-3-4">
                    <text:number>-</text:number>
                    <text:p text:style-name="al">de wijze waarop wordt samengewerkt met partners in Amersfoort om de doelstelling te realiseren; </text:p>
                  </text:list-item>
                  <text:list-item text:style-override="id1-3-2-2-3-5-2-3-5">
                    <text:number>-</text:number>
                    <text:p text:style-name="al">concrete formulering van de beoogde effecten; </text:p>
                  </text:list-item>
                  <text:list-item text:style-override="id1-3-2-2-3-5-2-3-6">
                    <text:number>-</text:number>
                    <text:p text:style-name="al">een gedetailleerde omschrijving van de wijze van monitoring van de preventieaanpak; </text:p>
                  </text:list-item>
                  <text:list-item text:style-override="id1-3-2-2-3-5-2-3-7">
                    <text:number>-</text:number>
                    <text:p text:style-name="al">de samenhang met andere interventies op scholen en in wijken die zijn gericht op een gezonde leefstijl en op de buurtteams sociaal en jeugd en gezin; </text:p>
                  </text:list-item>
                  <text:list-item text:style-override="id1-3-2-2-3-5-2-3-8">
                    <text:number>-</text:number>
                    <text:p text:style-name="al">een overzicht waaruit blijkt wat de in het plan van aanpak omschreven inzet op verslavingspreventie kost; </text:p>
                  </text:list-item>
                  <text:list-item text:style-override="id1-3-2-2-3-5-2-3-9">
                    <text:number>-</text:number>
                    <text:p text:style-name="al">het aantal jongeren dat de aanvrager met het plan van aanpak bereikt </text:p>
                  </text:list-item>
                </text:list>
              </text:list-item>
              <text:list-item text:style-override="id1-3-2-2-3-5-3">
                <text:number>3.</text:number>
                <text:p text:style-name="al">De aanvrager gebruikt minimaal één goed onderbouwde en bij voorkeur erkende interventie (of een combinatie van interventies) in de aanpak. Ook online interventies kunnen meegenomen worden. </text:p>
              </text:list-item>
            </text:list>
            <text:p text:style-name="al">
            <text:span text:style-name="nadrukvet">3.3 Eisen aan de subsidieaanvrager </text:span>
          </text:p>
            <text:p text:style-name="al">Subsidie kan worden aangevraagd door aanvragers die voldoen aan onderstaande eisen: </text:p>
            <text:list text:style-name="id1-3-2-2-3-8">
              <text:list-item text:style-override="id1-3-2-2-3-8-1">
                <text:number>-</text:number>
                <text:p text:style-name="al"> aanvrager heeft minstens één professional in dienst die aantoonbaar ervaring heeft op het gebied van verslavingspreventie gericht op jongeren, hun ouders en peers. </text:p>
              </text:list-item>
            </text:list>
          </text:section>
          <text:section text:name="artikel_id1-3-2-2-4" text:style-name="artikel">
            <text:p text:style-name="artikel_kop_titel"><text:span text:style-name="artikel_kop_label">Artikel</text:span> <text:span text:style-name="artikel_kop_nr">4.</text:span> Indieningstermijn aanvraag </text:p>
            <text:p text:style-name="al">Aanvragen voor subsidie, zoals bedoeld in artikel 2 kunnen worden ingediend in de periode van 1 januari 2021, vanaf 9.00 uur tot en met 31 januari 2021 tot 17.00 uur. </text:p>
          </text:section>
          <text:section text:name="artikel_id1-3-2-2-5" text:style-name="artikel">
            <text:p text:style-name="artikel_kop_titel"><text:span text:style-name="artikel_kop_label">Artikel</text:span> <text:span text:style-name="artikel_kop_nr">5.</text:span> Subsidieplafond </text:p>
            <text:list text:style-name="id1-3-2-2-5-2">
              <text:list-item text:style-override="id1-3-2-2-5-2">
                <text:number>1.</text:number>
                <text:p text:style-name="al">Voor deze regeling geldt een subsidieplafond van € 20.000,-. </text:p>
              </text:list-item>
              <text:list-item text:style-override="id1-3-2-2-5-3">
                <text:number>2.</text:number>
                <text:p text:style-name="al">Het maximaal aan te vragen bedrag per subsidieaanvraag bedraagt € 15.000,- </text:p>
              </text:list-item>
              <text:list-item text:style-override="id1-3-2-2-5-4">
                <text:number>3.</text:number>
                <text:p text:style-name="al">Als het totaal van alle te verlenen subsidieaanvragen het subsidieplafond overschrijdt, wordt de subsidie verstrekt op basis van de verdeelregels zoals genoemd in artikel 6. </text:p>
              </text:list-item>
            </text:list>
          </text:section>
          <text:section text:name="artikel_id1-3-2-2-6" text:style-name="artikel">
            <text:p text:style-name="artikel_kop_titel"><text:span text:style-name="artikel_kop_label">Artikel</text:span> <text:span text:style-name="artikel_kop_nr">6.</text:span> Verdeelregels </text:p>
            <text:list text:style-name="id1-3-2-2-6-2">
              <text:list-item text:style-override="id1-3-2-2-6-2">
                <text:number>1.</text:number>
                <text:p text:style-name="al">Het college behandelt aanvragen die passen binnen deze regeling op volgorde van binnenkomst. Een aanvraag wordt slechts in de volgorde opgenomen indien zij voldoet aan de eisen die eraan worden gesteld. </text:p>
              </text:list-item>
              <text:list-item text:style-override="id1-3-2-2-6-3">
                <text:number>2.</text:number>
                <text:p text:style-name="al">Indien als gevolg van het verlenen van subsidie op grond van een aanvraag die is ingediend op een dag waarop meerdere aanvragen zijn ingediend het subsidieplafond zou worden bereikt, wordt de volgorde als bedoeld in het eerste lid bepaald door loting. </text:p>
              </text:list-item>
              <text:list-item text:style-override="id1-3-2-2-6-4">
                <text:number>3.</text:number>
                <text:p text:style-name="al">Voor zover door verstrekking van subsidie het subsidieplafond zou worden overschreden, wordt de subsidieaanvraag geheel geweigerd. Tenzij er één aanvraag over is die gedeeltelijk toegekend kan worden. In welk geval de aanvrager in de gelegenheid wordt gesteld zijn aanvraag aan te passen conform het resterende budget. </text:p>
              </text:list-item>
            </text:list>
          </text:section>
          <text:section text:name="artikel_id1-3-2-2-7" text:style-name="artikel">
            <text:p text:style-name="artikel_kop_titel"><text:span text:style-name="artikel_kop_label">Artikel</text:span> <text:span text:style-name="artikel_kop_nr">7.</text:span> Verplichtingen </text:p>
            <text:p text:style-name="al">De subsidieontvanger voert de activiteiten uit overeenkomstig het plan van aanpak waarop de subsidieverlening betrekking heeft en voltooit de activiteiten uiterlijk op het bij de verlening bepaalde tijdstip. Binnen drie maanden na afloop van de activiteiten en uiterlijk op 1 april van het jaar na het jaar waarin de subsidie is verstrekt stuurt de subsidieontvanger een rapportage toe waaruit blijkt welke de doelen zijn bereikt, wat goed ging in de aanpak, wat voor verbetering vatbaar is en wat de daadwerkelijk gemaakte kosten zijn. </text:p>
          </text:section>
          <text:section text:name="artikel_id1-3-2-2-8" text:style-name="artikel">
            <text:p text:style-name="artikel_kop_titel"><text:span text:style-name="artikel_kop_label">Artikel</text:span> <text:span text:style-name="artikel_kop_nr">8.</text:span> Werkingsduur </text:p>
            <text:p text:style-name="al">Deze regeling treedt in werking op 1 januari 2021 en vervalt met ingang van 1 januari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05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5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5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https://decentrale.regelgeving.overheid.nl/cvdr/xhtmloutput/Historie/Amersfoort/624910/CVDR624910_1.html</meta:user-defined>
    <meta:user-defined meta:name="DCTERMS.alternative">Subsidieregeling Verslavingspreventie jongeren </meta:user-defined>
    <dc:language>nl</dc:language>
    <meta:user-defined meta:name="OVERHEID.Gemeente/DC.spatial">Amersfoort</meta:user-defined>
    <meta:user-defined meta:name="DC.title">Besluit van het college van burgemeester en wethouders van de gemeente Amersfoort houdende regels omtrent subsidie voor de verslavingspreventie van jongeren</meta:user-defined>
    <meta:user-defined meta:name="DCTERMS.W3CDTF/DCTERMS.available">2020-12-30</meta:user-defined>
    <meta:user-defined meta:name="DCTERMS.W3CDTF/OVERHEIDop.jaargang">2020</meta:user-defined>
    <meta:user-defined meta:name="OVERHEIDop.publicationIssue">352058</meta:user-defined>
    <meta:user-defined meta:name="OVERHEIDop.betreftRegeling">CVDR652312_1</meta:user-defined>
    <meta:user-defined meta:name="xs:date/OVERHEIDop.startdatum">2021-01-01</meta:user-defined>
    <meta:user-defined meta:name="OVERHEIDop.GmbID/DC.identifier">gmb-2020-352058</meta:user-defined>
    <meta:user-defined meta:name="OVERHEIDop.versieInformatie"/>
  </office:meta>
</office:document-meta>
</file>