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10 units voor arbeidsmigranten met 2 units voor algemeen gebruik aan de Waalbandijk 3 in Nieuwaal. Zaaknummer: 0214153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2-2020. De aanvraag omgevingsvergunning heeft betrekking ophet realiseren van 10 units voor arbeidsmigranten met 2 units voor algemeen gebruik op het adres Waalbandijk 3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05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5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5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239</meta:user-defined>
    <dc:language>nl</dc:language>
    <meta:user-defined meta:name="OVERHEID.EPSG28992/DC.spatial">141246.941 424563.297</meta:user-defined>
    <meta:user-defined meta:name="DC.title">Burgemeester en wethouders van Zaltbommel - Aanvraag omgevingsvergunning voor het realiseren van 10 units voor arbeidsmigranten met 2 units voor algemeen gebruik aan de Waalbandijk 3 in Nieuwaal. Zaaknummer: 0214153239.</meta:user-defined>
    <meta:user-defined meta:name="OVERHEID.PostcodeHuisnummer/OVERHEIDop.postcodeHuisnummer">5313AJ 3</meta:user-defined>
    <meta:user-defined meta:name="OVERHEIDop.straatnaam">Waalbandijk</meta:user-defined>
    <meta:user-defined meta:name="OVERHEIDop.woonplaats">Nieuwaa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57</meta:user-defined>
    <meta:user-defined meta:name="OVERHEIDop.GmbID/DC.identifier">gmb-2020-352057</meta:user-defined>
    <meta:user-defined meta:name="OVERHEIDop.versieInformatie"/>
  </office:meta>
</office:document-meta>
</file>