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Samenloop voor Hoop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 heeft de burgemeester een evenementenvergunning verleend voor de Samenloop voor Hoop 2021.</text:p>
            <text:p text:style-name="common-al">Het evenement vindt plaats op van zaterdag 5 juni 2021 vanaf 13.00 uur tot en met zondag 6 juni 2021 16.00 uur.</text:p>
            <text:p text:style-name="common-al">Het evenement vindt plaats op de locatie rondom de vijver aan de Europalaan in Son en Breugel.</text:p>
            <text:p text:style-name="common-al">De burgemeester heeft voor dit evenement ontheffing verleend van artikel 3, lid 1 en artikel 4,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    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2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027.778 391649.169</meta:user-defined>
    <meta:user-defined meta:name="DC.title">Evenementenvergunning Samenloop voor Hoop 2021</meta:user-defined>
    <meta:user-defined meta:name="OVERHEID.PostcodeHuisnummer/OVERHEIDop.postcodeHuisnummer">5691DT 9</meta:user-defined>
    <meta:user-defined meta:name="OVERHEIDop.straatnaam">Dudokstraat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04</meta:user-defined>
    <meta:user-defined meta:name="OVERHEIDop.GmbID/DC.identifier">gmb-2020-35204</meta:user-defined>
    <meta:user-defined meta:name="OVERHEIDop.versieInformatie"/>
  </office:meta>
</office:document-meta>
</file>