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vijftien (zorg)kamers naar zelfstandige (zorg)appartementen ‘Oude LTS’, Poststraat 4, 9671 E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2/2020, wijzigen vijftien (zorg)kamers naar zelfstandige (zorg)appartementen ‘Oude LTS’, Poststraat 4, 9671 EM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201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1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1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41.487 573983.653</meta:user-defined>
    <meta:user-defined meta:name="DC.title">Gemeente Oldambt, ingediende aanvraag omgevingsvergunning, wijzigen vijftien (zorg)kamers naar zelfstandige (zorg)appartementen ‘Oude LTS’, Poststraat 4, 9671 EM Winschoten</meta:user-defined>
    <meta:user-defined meta:name="OVERHEID.PostcodeHuisnummer/OVERHEIDop.postcodeHuisnummer">9671EM 4</meta:user-defined>
    <meta:user-defined meta:name="OVERHEIDop.straatnaam">Poststraat</meta:user-defined>
    <meta:user-defined meta:name="OVERHEIDop.woonplaats">Winschot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11</meta:user-defined>
    <meta:user-defined meta:name="OVERHEIDop.GmbID/DC.identifier">gmb-2020-352011</meta:user-defined>
    <meta:user-defined meta:name="OVERHEIDop.versieInformatie"/>
  </office:meta>
</office:document-meta>
</file>