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 in 3 woningen, Boulevard Heuvelink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075</text:p>
            <text:p text:style-name="common-al">OLO-nummer: 5670113</text:p>
            <text:p text:style-name="common-al">Datum indiening: 15 december 2020</text:p>
            <text:p text:style-name="common-al">Omschrijving: het splitsen van de woning in 3 woningen</text:p>
            <text:p text:style-name="common-al">Adres: Boulevard Heuvelink 32 in Arnhem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7.949 443430.023</meta:user-defined>
    <meta:user-defined meta:name="DC.title">ODRA Gemeente Arnhem - Aanvraag omgevingsvergunning, het splitsen van de woning in 3 woningen, Boulevard Heuvelink 32 Arnhem</meta:user-defined>
    <meta:user-defined meta:name="OVERHEID.PostcodeHuisnummer/OVERHEIDop.postcodeHuisnummer">6828KR 32</meta:user-defined>
    <meta:user-defined meta:name="OVERHEIDop.straatnaam">Boulevard Heuvelink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08</meta:user-defined>
    <meta:user-defined meta:name="OVERHEIDop.GmbID/DC.identifier">gmb-2020-352008</meta:user-defined>
    <meta:user-defined meta:name="OVERHEIDop.versieInformatie"/>
  </office:meta>
</office:document-meta>
</file>