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700107 - Hollands Klooster 11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Hollands Klooster 11 te Groesbeek</text:p>
            <text:p text:style-name="common-al">Omschrijving : starten van een  beauty salon</text:p>
            <text:p text:style-name="common-al">Datum ontvangst : 23 december 2020 </text:p>
            <text:p text:style-name="common-al">Zaaknummer ODRN : W.Z20.11037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52003</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003</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003</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771 420960</meta:user-defined>
    <meta:user-defined meta:name="DC.title">Gemeente Berg en Dal– aanvraag omgevingsvergunning – OLO 5700107 - Hollands Klooster 11 te Groesbeek</meta:user-defined>
    <meta:user-defined meta:name="OVERHEID.PostcodeHuisnummer/OVERHEIDop.postcodeHuisnummer">6562JE 11</meta:user-defined>
    <meta:user-defined meta:name="OVERHEIDop.straatnaam">Hollands Klooster</meta:user-defined>
    <meta:user-defined meta:name="OVERHEIDop.woonplaats">Groesbeek</meta:user-defined>
    <meta:user-defined meta:name="DCTERMS.W3CDTF/DCTERMS.available">2020-12-30</meta:user-defined>
    <meta:user-defined meta:name="DCTERMS.W3CDTF/OVERHEIDop.jaargang">2020</meta:user-defined>
    <meta:user-defined meta:name="OVERHEIDop.publicationIssue">352003</meta:user-defined>
    <meta:user-defined meta:name="OVERHEIDop.GmbID/DC.identifier">gmb-2020-352003</meta:user-defined>
    <meta:user-defined meta:name="OVERHEIDop.versieInformatie"/>
  </office:meta>
</office:document-meta>
</file>