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4 te Maastricht. Verlenging beslistermijn omgevingsvergunning, het verbouwen van het squashcentrum e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2133WB</text:p>
            <text:p text:style-name="common-al">Brusselsestraat 74</text:p>
            <text:p text:style-name="common-al">het verbouwen van het squashcentrum en de woning</text:p>
            <text:p text:style-name="common-al"/>
            <text:p text:style-name="common-al">
            <text:span text:style-name="nadrukvet">Datum ontvangst aanvraag:</text:span> 29-10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5772 317801</meta:user-defined>
    <meta:user-defined meta:name="DC.title">Brusselsestraat 74 te Maastricht. Verlenging beslistermijn omgevingsvergunning, het verbouwen van het squashcentrum en de woning</meta:user-defined>
    <meta:user-defined meta:name="OVERHEID.PostcodeHuisnummer/OVERHEIDop.postcodeHuisnummer">6211PG 74</meta:user-defined>
    <meta:user-defined meta:name="OVERHEIDop.straatnaam">Brusselse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352</meta:user-defined>
    <meta:user-defined meta:name="OVERHEIDop.GmbID/DC.identifier">gmb-2020-352</meta:user-defined>
    <meta:user-defined meta:name="OVERHEIDop.versieInformatie"/>
  </office:meta>
</office:document-meta>
</file>