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98349 - Elzenweg 2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lzenweg 22 te Beek</text:p>
            <text:p text:style-name="common-al">Omschrijving : bouwen van een vrijstaande woning</text:p>
            <text:p text:style-name="common-al">Datum ontvangst : 23 december 2020</text:p>
            <text:p text:style-name="common-al">Zaaknummer ODRN : W.Z20.1103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199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9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9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09.7 426627.25</meta:user-defined>
    <meta:user-defined meta:name="DC.title">Gemeente Berg en Dal– aanvraag omgevingsvergunning – OLO 5698349 - Elzenweg 22 te Beek</meta:user-defined>
    <meta:user-defined meta:name="OVERHEID.PostcodeHuisnummer/OVERHEIDop.postcodeHuisnummer">6573EM 22</meta:user-defined>
    <meta:user-defined meta:name="OVERHEIDop.straatnaam">Elzenweg</meta:user-defined>
    <meta:user-defined meta:name="OVERHEIDop.woonplaats">Beek</meta:user-defined>
    <meta:user-defined meta:name="DCTERMS.W3CDTF/DCTERMS.available">2020-12-30</meta:user-defined>
    <meta:user-defined meta:name="DCTERMS.W3CDTF/OVERHEIDop.jaargang">2020</meta:user-defined>
    <meta:user-defined meta:name="OVERHEIDop.publicationIssue">351991</meta:user-defined>
    <meta:user-defined meta:name="OVERHEIDop.GmbID/DC.identifier">gmb-2020-351991</meta:user-defined>
    <meta:user-defined meta:name="OVERHEIDop.versieInformatie"/>
  </office:meta>
</office:document-meta>
</file>