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iekendief 32, 9685 AL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12/2020, bouwen woning, Kiekendief 32, 9685 AL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198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8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8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822.922 577310.392</meta:user-defined>
    <meta:user-defined meta:name="DC.title">Gemeente Oldambt, ingediende aanvraag omgevingsvergunning, bouwen woning, Kiekendief 32, 9685 AL Blauwestad</meta:user-defined>
    <meta:user-defined meta:name="OVERHEID.PostcodeHuisnummer/OVERHEIDop.postcodeHuisnummer">9685AL 34</meta:user-defined>
    <meta:user-defined meta:name="OVERHEIDop.straatnaam">Kiekendief</meta:user-defined>
    <meta:user-defined meta:name="OVERHEIDop.woonplaats">Blauwestad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985</meta:user-defined>
    <meta:user-defined meta:name="OVERHEIDop.GmbID/DC.identifier">gmb-2020-351985</meta:user-defined>
    <meta:user-defined meta:name="OVERHEIDop.versieInformatie"/>
  </office:meta>
</office:document-meta>
</file>