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Science Park 904, Amsterdam, aanleggen stad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leggen van stadsverwarming (warmte/koude) tbv Lab 42 UvA. </text:p>
            <text:p text:style-name="common-al">Ontvangstdatum aanvraag:15 december 2020</text:p>
            <text:p text:style-name="common-al">Aanvrager: Unica Groep B.V.</text:p>
            <text:p text:style-name="common-al">Zaaknummer: 1001829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25602 485256</meta:user-defined>
    <meta:user-defined meta:name="DC.title">Wabo, reguliere procedure, aanvraag ontvangen, Science Park 904, Amsterdam, aanleggen stadsverwarming</meta:user-defined>
    <meta:user-defined meta:name="OVERHEID.PostcodeHuisnummer/OVERHEIDop.postcodeHuisnummer">1098XH 904</meta:user-defined>
    <meta:user-defined meta:name="OVERHEIDop.straatnaam">Science Park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81</meta:user-defined>
    <meta:user-defined meta:name="OVERHEIDop.GmbID/DC.identifier">gmb-2020-351981</meta:user-defined>
    <meta:user-defined meta:name="OVERHEIDop.versieInformatie"/>
  </office:meta>
</office:document-meta>
</file>