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3: nieuwe aanvraag, 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25</text:p>
            <text:p text:style-name="common-al">Ontvangen op 22-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9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580.32 444384.117</meta:user-defined>
    <meta:user-defined meta:name="DC.title">Van Tienhovenlaan 3: nieuwe aanvraag, bouwen van woning, reguliere procedure bouw</meta:user-defined>
    <meta:user-defined meta:name="OVERHEID.PostcodeHuisnummer/OVERHEIDop.postcodeHuisnummer">6705AZ 3</meta:user-defined>
    <meta:user-defined meta:name="OVERHEIDop.straatnaam">Van Tienhovenlaan</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1980</meta:user-defined>
    <meta:user-defined meta:name="OVERHEIDop.GmbID/DC.identifier">gmb-2020-351980</meta:user-defined>
    <meta:user-defined meta:name="OVERHEIDop.versieInformatie"/>
  </office:meta>
</office:document-meta>
</file>