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1 maart 2020, 7 juni 2020, 6 september 2020 en 6 december 2020 van 11.00 uur tot 16.00 uur op de locaties Broersveld, Land van Belofte en Stadserf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februari 2020 een vergunning verleend aan Beukers evenementen voor het organiseren van het evenement Luikse markt in het centrum van Schiedam op 1 maart 2020, 7 juni 2020, 6 september 2020 en 6 december 2020 van 11.00 uur tot 16.00 uur op de locaties Broersveld, Land van Belofte en Stadserf te Schiedam (opbouw op de genoemde data van 07.00 uur tot 11.00 uur, afbouw op de genoemde data van 16.00 uur tot 20.00 uur).</text:p>
            <text:p text:style-name="common-al">Vanaf 12 februari 2020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27.45 437017.95</meta:user-defined>
    <meta:user-defined meta:name="OVERHEID.EPSG28992/DC.spatial">87325 437036</meta:user-defined>
    <meta:user-defined meta:name="DC.title">Verleende vergunning evenement Luikse markt op 1 maart 2020, 7 juni 2020, 6 september 2020 en 6 december 2020 van 11.00 uur tot 16.00 uur op de locaties Broersveld, Land van Belofte en Stadserf te Schiedam</meta:user-defined>
    <meta:user-defined meta:name="OVERHEIDop.straatnaam">Land van Belofte</meta:user-defined>
    <meta:user-defined meta:name="OVERHEIDop.straatnaam">Stadserf</meta:user-defined>
    <meta:user-defined meta:name="OVERHEIDop.woonplaats">Schiedam</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35198</meta:user-defined>
    <meta:user-defined meta:name="OVERHEIDop.GmbID/DC.identifier">gmb-2020-35198</meta:user-defined>
    <meta:user-defined meta:name="OVERHEIDop.versieInformatie"/>
  </office:meta>
</office:document-meta>
</file>