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waalf 2/1-kap woningen, Nassaustraat/Molenweg/Hortensiastraat, Winschoten, kadastraal WST G 715 &amp;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2/2020, bouwen twaalf 2/1-kap woningen, Nassaustraat/Molenweg/Hortensiastraat, Winschoten, kadastraal WST G 715 &amp; 284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197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7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7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641.968 575067.185</meta:user-defined>
    <meta:user-defined meta:name="DC.title">Gemeente Oldambt, ingediende aanvraag omgevingsvergunning, bouwen twaalf 2/1-kap woningen, Nassaustraat/Molenweg/Hortensiastraat, Winschoten, kadastraal WST G 715 &amp; 284</meta:user-defined>
    <meta:user-defined meta:name="OVERHEID.PostcodeHuisnummer/OVERHEIDop.postcodeHuisnummer">9675JC 2</meta:user-defined>
    <meta:user-defined meta:name="OVERHEIDop.straatnaam">Molenweg</meta:user-defined>
    <meta:user-defined meta:name="OVERHEIDop.woonplaats">Winschot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974</meta:user-defined>
    <meta:user-defined meta:name="OVERHEIDop.GmbID/DC.identifier">gmb-2020-351974</meta:user-defined>
    <meta:user-defined meta:name="OVERHEIDop.versieInformatie"/>
  </office:meta>
</office:document-meta>
</file>