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Ter Apelervenen 4, Ter Apel, uitbreiding dienstgebouw E, datum: 24 december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van de aanvraag om omgevingsvergunning de termijn waarop een beslissing moet worden genomen is verlengd tot en met de hieronder vermelde datum.</text:p>
            <text:p text:style-name="common-al">Uiterlijk op6 februari 2021 wordt een beslissing op deze aanvraag genom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51972</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972</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972</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5838.337 545490.979</meta:user-defined>
    <meta:user-defined meta:name="DC.title">Verlengen beslistermijn: Ter Apelervenen 4, Ter Apel, uitbreiding dienstgebouw E, datum: 24 december 2020.</meta:user-defined>
    <meta:user-defined meta:name="OVERHEID.PostcodeHuisnummer/OVERHEIDop.postcodeHuisnummer">9561MC 4</meta:user-defined>
    <meta:user-defined meta:name="OVERHEIDop.straatnaam">Ter Apelervenen</meta:user-defined>
    <meta:user-defined meta:name="OVERHEIDop.woonplaats">Ter Apel</meta:user-defined>
    <meta:user-defined meta:name="DCTERMS.W3CDTF/DCTERMS.available">2020-12-30</meta:user-defined>
    <meta:user-defined meta:name="DCTERMS.W3CDTF/OVERHEIDop.jaargang">2020</meta:user-defined>
    <meta:user-defined meta:name="OVERHEIDop.publicationIssue">351972</meta:user-defined>
    <meta:user-defined meta:name="OVERHEIDop.GmbID/DC.identifier">gmb-2020-351972</meta:user-defined>
    <meta:user-defined meta:name="OVERHEIDop.versieInformatie"/>
  </office:meta>
</office:document-meta>
</file>