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schutting - De Twee Gebroeders 309, 9207C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Twee Gebroeders 309, 9207CL Drachten, het plaatsen van een schutting, ontvangen: 25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196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6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6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Twee Gebroeders 309, 9207CL Drachten, het plaatsen van een schutting, ontvangen: 25 december 2020</meta:user-defined>
    <dc:language>nl</dc:language>
    <meta:user-defined meta:name="OVERHEID.EPSG28992/DC.spatial">201416.14 570486.21</meta:user-defined>
    <meta:user-defined meta:name="DC.title">Gemeente Smallingerland - aanvraag omgevingsvergunning - het plaatsen van een schutting - De Twee Gebroeders 309, 9207CL Drachten</meta:user-defined>
    <meta:user-defined meta:name="OVERHEID.PostcodeHuisnummer/OVERHEIDop.postcodeHuisnummer">9207CL 309</meta:user-defined>
    <meta:user-defined meta:name="OVERHEIDop.straatnaam">De Twee Gebroeders</meta:user-defined>
    <meta:user-defined meta:name="OVERHEIDop.woonplaats">Dracht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967</meta:user-defined>
    <meta:user-defined meta:name="OVERHEIDop.GmbID/DC.identifier">gmb-2020-351967</meta:user-defined>
    <meta:user-defined meta:name="OVERHEIDop.versieInformatie"/>
  </office:meta>
</office:document-meta>
</file>