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Kelperheide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nieuwbouw bedrijfspand bestaande uit meerdere bedrijfsunits) op het adres Kelperheide, 6037 SZ Kelpen-Oler, ontvangen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95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429.889 359915.738</meta:user-defined>
    <meta:user-defined meta:name="DC.title">Gemeente Leudal - Aanvraag omgevingsvergunning - het gebruiken van gronden of bouwwerken in strijd met het bestemmingsplan, Kelperheide, 6037 SZ Kelpen-Oler</meta:user-defined>
    <meta:user-defined meta:name="OVERHEID.PostcodeHuisnummer/OVERHEIDop.postcodeHuisnummer">6037SZ 40</meta:user-defined>
    <meta:user-defined meta:name="OVERHEIDop.straatnaam">Kelperheide</meta:user-defined>
    <meta:user-defined meta:name="OVERHEIDop.woonplaats">Kelpen-Ol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59</meta:user-defined>
    <meta:user-defined meta:name="OVERHEIDop.GmbID/DC.identifier">gmb-2020-351959</meta:user-defined>
    <meta:user-defined meta:name="OVERHEIDop.versieInformatie"/>
  </office:meta>
</office:document-meta>
</file>