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Science Park 610, Amsterdam, aanbrengen meet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aanbrengen van een meetpaal voor het meten en registreren van de warmtevracht van koelwater. </text:p>
            <text:p text:style-name="common-al">Ontvangstdatum aanvraag: 11 december 2020 </text:p>
            <text:p text:style-name="common-al">Aanvrager: Equinix (Netherlands) B.V.</text:p>
            <text:p text:style-name="common-al">Zaaknummer: 1001558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95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Bestuur | Organisatie en beleid</meta:user-defined>
    <dc:language>nl</dc:language>
    <meta:user-defined meta:name="OVERHEID.EPSG28992/DC.spatial">125921.939 485275.627</meta:user-defined>
    <meta:user-defined meta:name="DC.title">Wabo, reguliere procedure, aanvraag ontvangen, Science Park 610, Amsterdam, aanbrengen meetpaal</meta:user-defined>
    <meta:user-defined meta:name="OVERHEID.PostcodeHuisnummer/OVERHEIDop.postcodeHuisnummer">1098XH 610</meta:user-defined>
    <meta:user-defined meta:name="OVERHEIDop.straatnaam">Science Park</meta:user-defined>
    <meta:user-defined meta:name="OVERHEIDop.woonplaats">Amster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55</meta:user-defined>
    <meta:user-defined meta:name="OVERHEIDop.GmbID/DC.identifier">gmb-2020-351955</meta:user-defined>
    <meta:user-defined meta:name="OVERHEIDop.versieInformatie"/>
  </office:meta>
</office:document-meta>
</file>