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8577, voor het verbouwen van de 1e en 2e verdieping van het kantoorpand aan de Wierdensestraat 39 in Almelo tot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3 december 202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195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95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95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bouwen van het kantoorpand (1e en 2e verdieping verbouwen tot appartementen) Wierdensestraat 36 Almelo</meta:user-defined>
    <dc:language>nl</dc:language>
    <meta:user-defined meta:name="OVERHEID.EPSG28992/DC.spatial">241719.000199518 486030.000459871</meta:user-defined>
    <meta:user-defined meta:name="DC.title">Ingediende aanvraag omgevingsvergunning, Z/20/118577, voor het verbouwen van de 1e en 2e verdieping van het kantoorpand aan de Wierdensestraat 39 in Almelo tot 4 appartementen</meta:user-defined>
    <meta:user-defined meta:name="OVERHEID.PostcodeHuisnummer/OVERHEIDop.postcodeHuisnummer">7607GE 39</meta:user-defined>
    <meta:user-defined meta:name="OVERHEIDop.straatnaam">Wierdensestraat</meta:user-defined>
    <meta:user-defined meta:name="OVERHEIDop.woonplaats">Almelo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953</meta:user-defined>
    <meta:user-defined meta:name="OVERHEIDop.GmbID/DC.identifier">gmb-2020-351953</meta:user-defined>
    <meta:user-defined meta:name="OVERHEIDop.versieInformatie"/>
  </office:meta>
</office:document-meta>
</file>