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6: nieuwe aanvraag, bouwen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03</text:p>
            <text:p text:style-name="common-al">Ontvangen op 20-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9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86.17 444609.781</meta:user-defined>
    <meta:user-defined meta:name="DC.title">Eekhoornlaan 6: nieuwe aanvraag, bouwen van bijgebouw, reguliere procedure bouw</meta:user-defined>
    <meta:user-defined meta:name="OVERHEID.PostcodeHuisnummer/OVERHEIDop.postcodeHuisnummer">6705CH 6</meta:user-defined>
    <meta:user-defined meta:name="OVERHEIDop.straatnaam">Eekhoornlaan</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1952</meta:user-defined>
    <meta:user-defined meta:name="OVERHEIDop.GmbID/DC.identifier">gmb-2020-351952</meta:user-defined>
    <meta:user-defined meta:name="OVERHEIDop.versieInformatie"/>
  </office:meta>
</office:document-meta>
</file>