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draagmuur in woning verwijderen), Prins Bisschoplaan 6, 6085 AW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draagmuur in woning verwijderen) op het adres Prins Bisschoplaan 6, 6085 AW Horn, ontvangen 1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194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4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4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325.5 357868.9</meta:user-defined>
    <meta:user-defined meta:name="DC.title">Gemeente Leudal - Aanvraag omgevingsvergunning - het bouwen van een bouwwerk (draagmuur in woning verwijderen), Prins Bisschoplaan 6, 6085 AW Horn</meta:user-defined>
    <meta:user-defined meta:name="OVERHEID.PostcodeHuisnummer/OVERHEIDop.postcodeHuisnummer">6085AW 6</meta:user-defined>
    <meta:user-defined meta:name="OVERHEIDop.straatnaam">Prins Bisschoplaan</meta:user-defined>
    <meta:user-defined meta:name="OVERHEIDop.woonplaats">Hor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43</meta:user-defined>
    <meta:user-defined meta:name="OVERHEIDop.GmbID/DC.identifier">gmb-2020-351943</meta:user-defined>
    <meta:user-defined meta:name="OVERHEIDop.versieInformatie"/>
  </office:meta>
</office:document-meta>
</file>