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Cingel, Toon van den Bornestraat en Steenakker ongenummerd in Hooge Mierde, bouw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Cingel, Toon van den Bornestraat en Steenakker ongenummerd in Hooge Mierde</text:p>
            <text:p text:style-name="common-al">
            <text:span text:style-name="nadrukvet">Omschrijving:</text:span>
          </text:p>
            <text:p text:style-name="common-al">bouwen van 13 woningen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REU-2020-11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19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12.23 377620.4</meta:user-defined>
    <meta:user-defined meta:name="DC.title">Ontvangst aanvraag omgevingsvergunning, De Cingel, Toon van den Bornestraat en Steenakker ongenummerd in Hooge Mierde, bouwen van 13 woningen</meta:user-defined>
    <meta:user-defined meta:name="OVERHEID.PostcodeHuisnummer/OVERHEIDop.postcodeHuisnummer">5095DC 1</meta:user-defined>
    <meta:user-defined meta:name="OVERHEIDop.straatnaam">De Cingel</meta:user-defined>
    <meta:user-defined meta:name="OVERHEIDop.woonplaats">Hooge Mier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21</meta:user-defined>
    <meta:user-defined meta:name="OVERHEIDop.GmbID/DC.identifier">gmb-2020-351921</meta:user-defined>
    <meta:user-defined meta:name="OVERHEIDop.versieInformatie"/>
  </office:meta>
</office:document-meta>
</file>