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Weesp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t op artikel 149 van de Gemeentewet;</text:p>
            <text:p text:style-name="al"/>
            <text:p text:style-name="al">Gelezen het voorstel van het college d.d. 17 november 2020;</text:p>
            <text:p text:style-name="al"/>
            <text:p text:style-name="al">Gezien het advies van de commissie d.d. 9 december 2020;</text:p>
          </text:section>
          <text:section text:name="afkondiging_id1-3-2-1-2" text:style-name="afkondiging">
            <text:p text:style-name="afkondiging_top"/>
            <text:p text:style-name="al">
            <text:span text:style-name="nadrukondlijn">BESLUIT</text:span>:</text:p>
            <text:p text:style-name="al"/>
            <text:p text:style-name="al">De <text:span text:style-name="nadrukvet">Verordening Algemene plaatselijke verordening</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In de artikelen 2:9, vierde lid, 2:29, zesde lid, [2:63, vierde lid, 2:64, vijfde lid], 5:2, vijfde lid, 5:3, derde lid, 5:6, vierde lid, 5:7, derde lid, 5:8, zesde lid, 5:15, derde lid en 5:36, vierde lid, wordt ‘Op de ontheffing’ vervangen door ‘Op de aanvraag om een ontheffing’.</text:p>
            <text:p text:style-name="al"/>
            <text:p text:style-name="al">C</text:p>
            <text:p text:style-name="al">Artikel 2:10 wordt als volgt gewijzigd:</text:p>
            <text:list text:style-name="id1-3-2-2-1-11">
              <text:list-item text:style-override="id1-3-2-2-1-11-1">
                <text:number>1.</text:number>
                <text:p text:style-name="al">In het opschrift van artikel 2:10 wordt ‘de openbare plaats’ vervangen door ‘een openbare plaats’.</text:p>
              </text:list-item>
              <text:list-item text:style-override="id1-3-2-2-1-11-2">
                <text:number>2.</text:number>
                <text:p text:style-name="al">In het vijfde lid wordt ‘bevoegd bestuursorgaan’ vervangen door ‘college’.</text:p>
              </text:list-item>
            </text:list>
            <text:p text:style-name="al">D</text:p>
            <text:p text:style-name="al">In de artikelen 2:11, vijfde lid, 2:39, vierde lid, 2:72, tweede lid, 5:13, vierde lid, en 5:18, vierde lid, wordt ‘Op een vergunning’ vervangen door ‘Op een aanvraag om een vergunning’.</text:p>
            <text:p text:style-name="al"/>
            <text:p text:style-name="al">E</text:p>
            <text:p text:style-name="al">In de artikelen 2:24, eerste lid, onder b, 5:14, tweede lid, onder b, 5:17 tweede lid onder a en 5:22 tweede lid onder a wordt ‘artikel 160, eerste lid, onder h, van de Gemeentewet’ vervangen door ‘artikel 160, eerste lid, aanhef en onder g, van de Gemeentewet’.</text:p>
            <text:p text:style-name="al"/>
            <text:p text:style-name="al">F</text:p>
            <text:p text:style-name="al">Artikel 2:25 wordt als volgt gewijzigd:</text:p>
            <text:list text:style-name="id1-3-2-2-1-20">
              <text:list-item text:style-override="id1-3-2-2-1-20-1">
                <text:number>1.</text:number>
                <text:p text:style-name="al">In het zesde lid, wordt ‘slecht levensgedrag’ vervangen door ‘in enig opzicht van slecht levensgedrag’</text:p>
              </text:list-item>
              <text:list-item text:style-override="id1-3-2-2-1-20-2">
                <text:number>2.</text:number>
                <text:p text:style-name="al">In zevende lid wordt ‘Op de vergunning’ vervangen door ‘Op de aanvraag om een vergunning’.</text:p>
              </text:list-item>
            </text:list>
            <text:p text:style-name="al">G</text:p>
            <text:p text:style-name="al">Artikel 2:28 wordt als volgt gewijzigd:</text:p>
            <text:list text:style-name="id1-3-2-2-1-23">
              <text:list-item text:style-override="id1-3-2-2-1-23-1">
                <text:number>1.</text:number>
                <text:p text:style-name="al">Het derde lid komt te luiden:</text:p>
                <text:list text:style-name="id1-3-2-2-1-23-1-3">
                  <text:list-item text:style-override="id1-3-2-2-1-23-1-3-1">
                    <text:number>3.</text:number>
                    <text:p text:style-name="al">In afwijking van het bepaalde in artikel 1:8 kan de burgemeester de vergunning slechts geheel of gedeeltelijk weigeren als naar zijn oordeel moet worden aangenomen dat:</text:p>
                    <text:list text:style-name="id1-3-2-2-1-23-1-3-1-3">
                      <text:list-item text:style-override="id1-3-2-2-1-23-1-3-1-3-1">
                        <text:number>a.</text:number>
                        <text:p text:style-name="al">de woon- of leefsituatie in de omgeving van de openbare inrichting of de openbare orde op ontoelaatbare wijze nadelig wordt beïnvloed; of</text:p>
                      </text:list-item>
                      <text:list-item text:style-override="id1-3-2-2-1-23-1-3-1-3-2">
                        <text:number>b.</text:number>
                        <text:p text:style-name="al">de exploitant of de leidinggevende in enig opzicht van slecht levensgedrag is.</text:p>
                      </text:list-item>
                    </text:list>
                  </text:list-item>
                </text:list>
              </text:list-item>
              <text:list-item text:style-override="id1-3-2-2-1-23-2">
                <text:number>2.</text:number>
                <text:p text:style-name="al">Het zevende lid komt te luiden:</text:p>
                <text:list text:style-name="id1-3-2-2-1-23-2-3">
                  <text:list-item text:style-override="id1-3-2-2-1-23-2-3-1">
                    <text:number>7.</text:number>
                    <text:p text:style-name="al"> Op de aanvraag om een vergunning of een vrijstelling is paragraaf 4.1.3.3 van de Algemene wet bestuursrecht (positieve fictieve beschikking bij niet tijdig beslissen) niet van toepassing.</text:p>
                  </text:list-item>
                </text:list>
              </text:list-item>
            </text:list>
            <text:p text:style-name="al">H.</text:p>
            <text:p text:style-name="al">In artikel 2:34b, derde lid, wordt ‘het eerste lid, onder b,’ vervangen door ‘het tweede lid’.</text:p>
            <text:p text:style-name="al"/>
            <text:p text:style-name="al">I</text:p>
            <text:p text:style-name="al">In artikel 2:57, eerste lid, onder b, wordt ‘de weg’ vervangen door ‘een openbare plaats’.</text:p>
            <text:p text:style-name="al"/>
            <text:p text:style-name="al">J</text:p>
            <text:p text:style-name="al">In artikel 2:65 wordt ‘op of aan de weg of in een voor het publiek toegankelijk gebouw’ vervangen door ‘op een openbare plaats’.</text:p>
            <text:p text:style-name="al"/>
            <text:p text:style-name="al">K</text:p>
            <text:p text:style-name="al">In artikel 2:67, derde lid, wordt ‘Op de vrijstelling’ vervangen door ‘Op de aanvraag om een vrijstelling’.</text:p>
            <text:p text:style-name="al"/>
            <text:p text:style-name="al">L</text:p>
            <text:p text:style-name="al">In artikel 3:3, vijfde lid, wordt ‘één seksinrichting’ vervangen door ‘een seksinrichting’.</text:p>
            <text:p text:style-name="al"/>
            <text:p text:style-name="al">M</text:p>
            <text:p text:style-name="al">Artikel 3:7 wordt als volgt gewijzigd:</text:p>
            <text:list text:style-name="id1-3-2-2-1-41">
              <text:list-item text:style-override="id1-3-2-2-1-41-1">
                <text:number>1.</text:number>
                <text:p text:style-name="al">In het eerste lid worden de volgende wijzigingen aangebracht:</text:p>
                <text:list text:style-name="id1-3-2-2-1-41-1-3">
                  <text:list-item text:style-override="id1-3-2-2-1-41-1-3-1">
                    <text:number>a.</text:number>
                    <text:p text:style-name="al">In de aanhef wordt ‘Een vergunning wordt geweigerd als’ vervangen door ‘Onverminderd het bepaalde in artikel 1:8 wordt een vergunning geweigerd als’.</text:p>
                  </text:list-item>
                  <text:list-item text:style-override="id1-3-2-2-1-41-1-3-2">
                    <text:number>b.</text:number>
                    <text:p text:style-name="al">Onderdeel b vervalt.</text:p>
                  </text:list-item>
                  <text:list-item text:style-override="id1-3-2-2-1-41-1-3-3">
                    <text:number>c.</text:number>
                    <text:p text:style-name="al">De onderdelen c tot en met k worden geletterd b tot en met j.</text:p>
                  </text:list-item>
                </text:list>
              </text:list-item>
              <text:list-item text:style-override="id1-3-2-2-1-41-2">
                <text:number>2.</text:number>
                <text:p text:style-name="al">In het tweede lid, aanhef, wordt ‘het eerste lid, onder h,’ vervangen door ‘het eerste lid, onder g,’.</text:p>
              </text:list-item>
              <text:list-item text:style-override="id1-3-2-2-1-41-3">
                <text:number>3.</text:number>
                <text:p text:style-name="al">In het derde lid wordt ‘het eerste lid, onder h en i,’ vervangen door ‘het eerste lid, onder g en h,’.</text:p>
              </text:list-item>
              <text:list-item text:style-override="id1-3-2-2-1-41-4">
                <text:number>4.</text:number>
                <text:p text:style-name="al">In het vierde lid wordt ‘het eerste lid, onder h en i,’ vervangen door ‘het eerste lid, onder g en h,’.</text:p>
              </text:list-item>
            </text:list>
            <text:p text:style-name="al">N</text:p>
            <text:p text:style-name="al">In artikel 3:9, eerste lid, onder e, wordt ‘artikel 3:7, eerste lid, onder a tot en met i’ vervangen door ‘artikel 3:7, eerste lid, onder a tot en met h’.</text:p>
            <text:p text:style-name="al"/>
            <text:p text:style-name="al">O</text:p>
            <text:p text:style-name="al">In de artikelen 5:17, tweede lid, en 5:22, tweede lid, onder a, wordt ‘artikel 160, eerste lid, aanhef en onder h, van de Gemeentewet’ vervangen door ‘artikel 160, eerste lid, aanhef en onder g, van de Gemeentewet’.</text:p>
            <text:p text:style-name="al"/>
            <text:p text:style-name="al">P</text:p>
            <text:p text:style-name="al">In artikel 5:32, eerste lid, wordt na ‘met een motorvoertuig of een bromfiets’ ingevoegd ‘te crossen buiten wedstrijdverband,’.</text:p>
            <text:p text:style-name="al"/>
            <text:p text:style-name="al">Q</text:p>
            <text:p text:style-name="al">In artikel 6:1, derde lid, wordt ‘de artikelen 2:10, vijfde juncto eerste lid, 2:11, tweede lid, [2:12, <text:span text:style-name="nadrukcur">eerste lid,</text:span>] en 4:11, tweede lid’ vervangen door ‘de artikelen 2:10 en 2:11 als sprake is van een omgevingsvergunningplichtige activiteit, [<text:span text:style-name="nadrukcur">artikel 2:12, eerste lid,</text:span>] en artikel 4:11, tweede lid’.</text:p>
            <text:p text:style-name="al"/>
            <text:p text:style-name="al">R</text:p>
            <text:p text:style-name="al">Artikel 2:26 komt als volgt te luiden:</text:p>
            <text:list text:style-name="id1-3-2-2-1-56">
              <text:list-item text:style-override="id1-3-2-2-1-56-1">
                <text:number>1.</text:number>
                <text:p text:style-name="al">Het is verboden bij een evenement de orde te verstoren.</text:p>
              </text:list-item>
              <text:list-item text:style-override="id1-3-2-2-1-56-2">
                <text:number>2.</text:number>
                <text:p text:style-name="al">Het is verboden enig gereedschap, voorwerp of middel te vervoeren of bij zich te hebben met de kennelijke bedoeling daarmee bij een evenement de orde te verstoren.</text:p>
              </text:list-item>
              <text:list-item text:style-override="id1-3-2-2-1-56-3">
                <text:number>3.</text:number>
                <text:p text:style-name="al">Voor de toepassing van dit artikel wordt onder evenement verstaan elke voor publiek toegankelijke verrichting van vermaak en een herdenkingsplechtig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december 2020.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519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Z.181543/D.145591</meta:user-defined>
    <meta:user-defined meta:name="DCTERMS.alternative">Algemene plaatselijke verordening Weesp 2019</meta:user-defined>
    <dc:language>nl</dc:language>
    <meta:user-defined meta:name="OVERHEID.Gemeente/DC.spatial">Weesp</meta:user-defined>
    <meta:user-defined meta:name="DC.title">Algemene plaatselijke verordening Weesp 2019</meta:user-defined>
    <meta:user-defined meta:name="DCTERMS.W3CDTF/DCTERMS.available">2020-12-30</meta:user-defined>
    <meta:user-defined meta:name="DCTERMS.W3CDTF/OVERHEIDop.jaargang">2020</meta:user-defined>
    <meta:user-defined meta:name="OVERHEIDop.publicationIssue">351902</meta:user-defined>
    <meta:user-defined meta:name="OVERHEIDop.betreftRegeling">CVDR628051_3</meta:user-defined>
    <meta:user-defined meta:name="xs:date/OVERHEIDop.startdatum">2020-12-31</meta:user-defined>
    <meta:user-defined meta:name="OVERHEIDop.GmbID/DC.identifier">gmb-2020-351902</meta:user-defined>
    <meta:user-defined meta:name="OVERHEIDop.versieInformatie"/>
  </office:meta>
</office:document-meta>
</file>