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Besluit van de burgemeester van de gemeente Rotterdam houdende regels omtrent de sluiting van de gebieden en locaties</text:p>
      <text:section text:name="regeling_id1-3-2" text:style-name="regeling">
        <text:section text:name="aanhef_id1-3-2-1" text:style-name="aanhef">
          <text:section text:name="preambule_id1-3-2-1-1" text:style-name="preambule">
            <text:p text:style-name="al">
            <text:span text:style-name="nadrukvet">DE BURGEMEESTER VAN ROTTERDAM, </text:span>
          </text:p>
            <text:p text:style-name="al"/>
            <text:p text:style-name="al">gelet op artikel 58m van de Wet publieke gezondheid;</text:p>
            <text:p text:style-name="al"/>
            <text:p text:style-name="al">overwegende dat:</text:p>
            <text:p text:style-name="al"/>
            <text:list text:style-name="id1-3-2-1-1-7">
              <text:list-item text:style-override="id1-3-2-1-1-7-1">
                <text:number>-</text:number>
                <text:p text:style-name="al">er in Nederland, maar ook wereldwijd, een uitbraak van het coronavirus, behorende tot de groep A van de infectieziekten is en de WHO dit heeft betiteld als een pandemie;</text:p>
              </text:list-item>
              <text:list-item text:style-override="id1-3-2-1-1-7-2">
                <text:number>-</text:number>
                <text:p text:style-name="al">in verband met deze crisis op 1 december 2020 de Tijdelijke wet maatregelen COVID-19 in werking is getreden, waarmee een nieuw hoofdstuk is toegevoegd aan de Wet publieke gezondheid;</text:p>
              </text:list-item>
              <text:list-item text:style-override="id1-3-2-1-1-7-3">
                <text:number>-</text:number>
                <text:p text:style-name="al">het op grond van artikel 58f van de Wpg jo. hoofdstuk 2 van de Tijdelijke regeling maatregelen covid-19 voor eenieder verboden is om zich buiten de woning op te houden zonder tot een andere persoon een veilige afstand te houden van 1,5 meter; </text:p>
              </text:list-item>
              <text:list-item text:style-override="id1-3-2-1-1-7-4">
                <text:number>-</text:number>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twee personen; </text:p>
              </text:list-item>
              <text:list-item text:style-override="id1-3-2-1-1-7-5">
                <text:number>-</text:number>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list-item>
              <text:list-item text:style-override="id1-3-2-1-1-7-6">
                <text:number>-</text:number>
                <text:p text:style-name="al">deze bevoegdheid kan worden ingezet wanneer in gebieden en op locaties zodanige drukte ontstaat dat het niet mogelijk is om aan de gedragsregels, zoals de veiligeafstandsnorm te voldoen, of dat de situatie dreigt zodanig te worden;</text:p>
              </text:list-item>
              <text:list-item text:style-override="id1-3-2-1-1-7-7">
                <text:number>-</text:number>
                <text:p text:style-name="al">dit binnen de gemeente Rotterdam regulier wordt gemonitord op basis van de bevindingen van politie, toezichthouders en andere partijen en/of signalen; </text:p>
              </text:list-item>
              <text:list-item text:style-override="id1-3-2-1-1-7-8">
                <text:number>-</text:number>
                <text:p text:style-name="al">in eerste instantie minder vergaande maatregelen worden ingezet om overtredingen te voorkomen dan wel te beëindigen, zoals het plaatsen van matrixborden, het aanspreken en waarschuwen door handhavers of politie, enzovoorts;</text:p>
              </text:list-item>
              <text:list-item text:style-override="id1-3-2-1-1-7-9">
                <text:number>-</text:number>
                <text:p text:style-name="al">is geconstateerd dat niettemin sprake is van zodanige omstandigheden op de in bijlage 1 genoemde gebieden en locaties, waarbij de maatregel om 1,5 meter te bewaren en de groepsvormingsnorm onvoldoende wordt nageleefd of kan worden nageleefd; </text:p>
              </text:list-item>
              <text:list-item text:style-override="id1-3-2-1-1-7-10">
                <text:number>-</text:number>
                <text:p text:style-name="al">dit in deze gebieden of op deze locaties kan leiden tot (verdere) verspreiding van het coronavirus in de gemeente Rotterdam;</text:p>
              </text:list-item>
              <text:list-item text:style-override="id1-3-2-1-1-7-11">
                <text:number>-</text:number>
                <text:p text:style-name="al">gezien het voorgaande deze gebieden en locaties gesloten dienen te worden met het oog op de bestrijding van de covid-19 epidemie; </text:p>
              </text:list-item>
              <text:list-item text:style-override="id1-3-2-1-1-7-12">
                <text:number>-</text:number>
                <text:p text:style-name="al">de sluiting van gebieden en locaties bijgevolg voldoet aan de eisen van subsidiariteit en proportionaliteit en noodzakelijk en evenredig zijn;</text:p>
              </text:list-item>
              <text:list-item text:style-override="id1-3-2-1-1-7-13">
                <text:number>-</text:number>
                <text:p text:style-name="al">de toezichthouders van de gemeente en/of politie belast zijn met de handhaving van deze bevelen en ter feitelijke uitvoering hiervan aanwijzingen kunnen geven;</text:p>
              </text:list-item>
            </text:list>
            <text:p text:style-name="al"/>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luiting van de gebieden en locaties, genoemd in de bijlage, gedurende de daarin genoemde tijden;</text:p>
              </text:list-item>
            </text:list>
            <text:p text:style-name="al"/>
            <text:list text:style-name="id1-3-2-2-1-4">
              <text:list-item text:style-override="id1-3-2-2-1-4-1">
                <text:number>2.</text:number>
                <text:p text:style-name="al">eenieder die gedurende de sluiting in de gebieden en locaties, genoemd in de bijlage, aanwezig is zich uit dat gebied te verwijderen en zich verwijderd te houden.</text:p>
              </text:list-item>
            </text:list>
            <text:p text:style-name="al"/>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p text:style-name="al"/>
            <text:p text:style-name="al">Dit bevel treedt in werking op 1 januari 2021 om 00:00 uur en vervalt op 1 februari 2021 om 00:00 uur. </text:p>
            <text:p text:style-name="al"/>
          </text:section>
        </text:section>
        <text:section text:name="regeling-sluiting_id1-3-2-3" text:style-name="regeling-sluiting">
          <text:section text:name="ondertekening_id1-3-2-3-1">
            <text:p><text:span text:style-name="functie">Rotterdam, 24 december 2020</text:span></text:p>
          </text:section>
          <text:section text:name="ondertekening_id1-3-2-3-2">
            <text:p><text:span text:style-name="functie"/></text:p>
            <text:p><text:span text:style-name="functie">Namens de burgemeester van Rotterdam,</text:span></text:p>
          </text:section>
          <text:section text:name="ondertekening_id1-3-2-3-3">
            <text:p><text:span text:style-name="functie"/></text:p>
            <text:p><text:span text:style-name="functie">Drs. B. Wijbenga–van Nieuwenhuizen </text:span></text:p>
            <text:p><text:span text:style-name="functie">Loco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cur">Het niet voldoen aan dit bevel is een misdrijf op grond van artikel 184 Wetboek van Strafrecht.</text:span>
        </text:p>
          <text:p text:style-name="al"/>
          <text:p text:style-name="al">
          <text:span text:style-name="nadrukvet">
            <text:span text:style-name="nadrukondlijn">Niet eens met deze beslissing?</text:span>
          </text:span>
        </text:p>
          <text:p text:style-name="al">Belanghebbenden kunnen tegen dit besluit binnen zes weken na datum van verzending ervan een bezwaarschrift indienen bij de burgemeester.</text:p>
          <text:p text:style-name="al"/>
          <text:p text:style-name="al">Dit bezwaarschrift moet ondertekend zijn en ten minste bevatten:</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text:p>
            </text:list-item>
            <text:list-item text:style-override="id1-3-2-4-8-3">
              <text:number>-</text:number>
              <text:p text:style-name="al">datum bezwaarschrift</text:p>
            </text:list-item>
            <text:list-item text:style-override="id1-3-2-4-8-4">
              <text:number>-</text:number>
              <text:p text:style-name="al">de gronden van het bezwaar</text:p>
            </text:list-item>
            <text:list-item text:style-override="id1-3-2-4-8-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www.rotterdam.nl/pdc:bezwaar_indienen" xlink:type="simple"><text:span text:style-name="nadrukondlijn">www.rotterdam.nl/pdc:bezwaar_indienen</text:span></text:a>. U heeft daarvoor wel een DigiD-code, of als bedrijf een E-herkenning, nodig. Deze kunt u aanvragen via www.digid.nl, respectievelijk <text:a xlink:href="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p text:style-name="al"/>
          <text:p text:style-name="al">Dit gemeenteblad is uitgegeven op 24 dec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bijlage_id1-3-2-5" text:style-name="bijlage">
          <text:p text:style-name="bijlage_top"/>
          <text:p text:style-name="hoofdstuk_kop"><text:span text:style-name="label">Bijlage</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plaats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ext:p>
                  <text:p text:style-name="table_al">SV Charlois</text:p>
                </table:table-cell>
                <table:table-cell table:style-name="cell_frame_all" table:number-rows-spanned="1" table:number-columns-spanned="1">
                  <text:p text:style-name="table_al">Parkeerplaats naast Oldegaarde 665</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estraat tot aan Basic Fit Rotterdam aan de Dorpslaan </text:p>
                </table:table-cell>
                <table:table-cell table:style-name="cell_frame_all" table:number-rows-spanned="1" table:number-columns-spanned="1">
                  <text:p text:style-name="table_al">Tussen 00:00 uur en 24:00 uur</text:p>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Gebied </text:p>
                  <text:p text:style-name="table_al">achter BlueCity</text:p>
                </table:table-cell>
                <table:table-cell table:style-name="cell_frame_all" table:number-rows-spanned="1" table:number-columns-spanned="1">
                  <text:p text:style-name="table_al">Tussen 20:00 uur en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De parkeerplaats en de parkeerplaatsen aan de Plantagelaan</text:p>
                </table:table-cell>
                <table:table-cell table:style-name="cell_frame_all" table:number-rows-spanned="1" table:number-columns-spanned="1">
                  <text:p text:style-name="table_al">Tussen 20:00 uur en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jnsheerenplein</text:p>
                </table:table-cell>
                <table:table-cell table:style-name="cell_frame_all" table:number-rows-spanned="1" table:number-columns-spanned="1">
                  <text:p text:style-name="table_al">Voetbalkooi </text:p>
                  <text:p text:style-name="table_al">aan het plein</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 </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De parkeerplaatsen aan de Giessenweg van Industrieweg tot en met Delfshavense Schie</text:p>
                </table:table-cell>
                <table:table-cell table:style-name="cell_frame_all" table:number-rows-spanned="1" table:number-columns-spanned="1">
                  <text:p text:style-name="table_al">Tussen 20:00 uur en 06:00 uur. </text:p>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De parkeerplaatsen aan Giessenweg van Matlingeweg tot en met Industrieweg</text:p>
                </table:table-cell>
                <table:table-cell table:style-name="cell_frame_all" table:number-rows-spanned="1" table:number-columns-spanned="1">
                  <text:p text:style-name="table_al">Tussen 20:00 uur en 06:00 uur</text:p>
                  <text:p text:style-name="table_al">Uitgezonderd bestemmingsverkeer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tuin/ parkeerplaats</text:p>
                </table:table-cell>
                <table:table-cell table:style-name="cell_frame_all" table:number-rows-spanned="1" table:number-columns-spanned="1">
                  <text:p text:style-name="table_al">Halsterenstraat</text:p>
                </table:table-cell>
                <table:table-cell table:style-name="cell_frame_all" table:number-rows-spanned="1" table:number-columns-spanned="1">
                  <text:p text:style-name="table_al">Speeltuintje inclusief omliggende parkeerplaatsen</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De parkeerplaats tussen Cruise Terminal en het WPC</text:p>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parkeer- vakken</text:p>
                </table:table-cell>
                <table:table-cell table:style-name="cell_frame_all" table:number-rows-spanned="1" table:number-columns-spanned="1">
                  <text:p text:style-name="table_al">Robbenoordplein</text:p>
                </table:table-cell>
                <table:table-cell table:style-name="cell_frame_all" table:number-rows-spanned="1" table:number-columns-spanned="1">
                  <text:p text:style-name="table_al">De parkeerplaatsen aan het Robbenoordplein</text:p>
                </table:table-cell>
                <table:table-cell table:style-name="cell_frame_all" table:number-rows-spanned="1" table:number-columns-spanned="1">
                  <text:p text:style-name="table_al">Tussen 00:00 uur en 24:00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90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artikel 58m van de Wet publieke gezondheid]|[1.0:c:BWBR0024705&amp;artikel=58m&amp;g=2020-12-01</meta:user-defined>
    <meta:user-defined meta:name="OVERHEIDop.referentienummer">Gemeenteblad 2020, 262</meta:user-defined>
    <meta:user-defined meta:name="DCTERMS.alternative">Bevel artikel 58m Wet Publieke Gezondheid</meta:user-defined>
    <dc:language>nl</dc:language>
    <meta:user-defined meta:name="OVERHEID.Gemeente/DC.spatial">Rotterdam</meta:user-defined>
    <meta:user-defined meta:name="DC.title">Besluit van de burgemeester van de gemeente Rotterdam houdende regels omtrent de sluiting van de gebieden en locaties</meta:user-defined>
    <meta:user-defined meta:name="DCTERMS.W3CDTF/DCTERMS.available">2020-12-28</meta:user-defined>
    <meta:user-defined meta:name="DCTERMS.W3CDTF/OVERHEIDop.jaargang">2020</meta:user-defined>
    <meta:user-defined meta:name="OVERHEIDop.publicationIssue">351900</meta:user-defined>
    <meta:user-defined meta:name="OVERHEIDop.betreftRegeling">CVDR652307_1</meta:user-defined>
    <meta:user-defined meta:name="xs:date/OVERHEIDop.startdatum">2021-01-01</meta:user-defined>
    <meta:user-defined meta:name="xs:date/OVERHEIDop.einddatum">2021-02-01</meta:user-defined>
    <meta:user-defined meta:name="OVERHEIDop.GmbID/DC.identifier">gmb-2020-351900</meta:user-defined>
    <meta:user-defined meta:name="OVERHEIDop.versieInformatie"/>
  </office:meta>
</office:document-meta>
</file>