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s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Op basis van de op 12 november 2020 door de gemeenteraad vastgestelde begroting voor 2021 hebben wij de subsidieplafonds vastgesteld. Wij maken op grond van artikel 4:26 en met toepassing van artikel 4:27 van de Algemene wet bestuursrecht deze subsidieplafonds voor het jaar 2021 bekend. De subsidieplafonds geven het maximaal te verstrekken subsidiebedrag voor 2021 aan. De verleende subsidies kunnen lager zijn dan het subsidieplafond. De wijze van verdeling is geregeld in de Beleidsregels gemeente Vlissingen. Voor incidentele activiteiten zijn in het jaar 2021 vier budgetten beschikbaar, namelijk ‘Sport’, ‘Gezond in de Stad’, het ‘Aanjaagfonds Cultuur’ en het ‘Investeringsfonds’.</text:span> </text:p>
            <text:p text:style-name="al"/>
          </text:section>
        </text:section>
        <text:section text:name="regeling-sluiting_id1-3-2-3" text:style-name="regeling-sluiting">
          <text:section text:name="slotformulering_id1-3-2-3-1" text:style-name="slotformulering">
            <text:p text:style-name="al">Openbare orde en veiligheid € 265.690 </text:p>
            <text:p text:style-name="al">Recreatie € 13.500 </text:p>
            <text:p text:style-name="al">Milieubeleid € 715 </text:p>
            <text:p text:style-name="al">Bevordering toerisme € 97.000 </text:p>
            <text:p text:style-name="al">Festivalfonds € 209.520 </text:p>
            <text:p text:style-name="al">Aanjaagfonds Cultuur € 104.760 </text:p>
            <text:p text:style-name="al">Investeringsfonds € 10.640 </text:p>
            <text:p text:style-name="al">Oudheidkunde en museum € 331.820 </text:p>
            <text:p text:style-name="al">Lokale Omroep € 26.420 </text:p>
            <text:p text:style-name="al">Minderheden en armoedebeleid € 89.580 </text:p>
            <text:p text:style-name="al">Sport incidenteel € 36.530 </text:p>
            <text:p text:style-name="al">Combinatiefuncties sport € 48.250 </text:p>
            <text:p text:style-name="al">Weerbaarheid € 20.800 </text:p>
            <text:p text:style-name="al">WMO begeleiding regulier € 75.650 </text:p>
            <text:p text:style-name="al">Flankerend WMO beleid € 12.630 </text:p>
            <text:p text:style-name="al">Sociaal cultureel werk € 660.000 </text:p>
            <text:p text:style-name="al">Leefbaarheid € 8.800 </text:p>
            <text:p text:style-name="al">Gezond in de Stad € 39.570 </text:p>
            <text:p text:style-name="al">Jeugd € 260.000 </text:p>
            <text:p text:style-name="al">Kind- en peuteropvang en onderwijs € 2.123.060 </text:p>
            <text:p text:style-name="al">Maatschappelijke zorg € 1.565.000</text:p>
            <text:p text:style-name="al"/>
            <text:p text:style-name="al"> Het subsidieprogramma 2021, waarop bovenstaande subsidieplafonds zijn gebaseerd, ligt vanaf heden tot eind december 2021 ter inzage in het stadhuis, Paul Krugerstraat 1 en wordt gepubliceerd op de gemeentelijke website www.vlissingen.nl/subsidies. In het subsidieprogramma staat per organisatie het voor 2021 geldende maximum bedrag. De te verlenen subsidies kunnen lager zijn. </text:p>
            <text:p text:style-name="al"/>
            <text:p text:style-name="al">Vlissingen, 8 december 2020 </text:p>
            <text:p text:style-name="al">B&amp;W Vlissingen </text:p>
            <text:p text:style-name="al">Postbus 3000 </text:p>
            <text:p text:style-name="al">4380 GV Vlissing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89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9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9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source">Onbekend</meta:user-defined>
    <meta:user-defined meta:name="DCTERMS.alternative">Subsidieplafonds 2021</meta:user-defined>
    <dc:language>nl</dc:language>
    <meta:user-defined meta:name="OVERHEID.Gemeente/DC.spatial">Vlissingen</meta:user-defined>
    <meta:user-defined meta:name="DC.title">Bekendmaking subsidieplafonds 2021</meta:user-defined>
    <meta:user-defined meta:name="DCTERMS.W3CDTF/DCTERMS.available">2020-12-30</meta:user-defined>
    <meta:user-defined meta:name="DCTERMS.W3CDTF/OVERHEIDop.jaargang">2020</meta:user-defined>
    <meta:user-defined meta:name="OVERHEIDop.publicationIssue">351895</meta:user-defined>
    <meta:user-defined meta:name="OVERHEIDop.GmbID/DC.identifier">gmb-2020-351895</meta:user-defined>
    <meta:user-defined meta:name="OVERHEIDop.versieInformatie"/>
  </office:meta>
</office:document-meta>
</file>