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lierstraat, zaaknummer 197969</text:p>
            <text:p text:style-name="common-al">Voor: kappen 10 bomen in groenstrook, datum ontvangst 06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8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633.932 443696.055</meta:user-defined>
    <meta:user-defined meta:name="DC.title">Ingediende aanvraag omgevingsvergunning kappen Vlierstraat</meta:user-defined>
    <meta:user-defined meta:name="OVERHEID.PostcodeHuisnummer/OVERHEIDop.postcodeHuisnummer">7101TR 10</meta:user-defined>
    <meta:user-defined meta:name="OVERHEIDop.straatnaam">Vlierstraat</meta:user-defined>
    <meta:user-defined meta:name="OVERHEIDop.woonplaats">Winters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89</meta:user-defined>
    <meta:user-defined meta:name="OVERHEIDop.GmbID/DC.identifier">gmb-2020-35189</meta:user-defined>
    <meta:user-defined meta:name="OVERHEIDop.versieInformatie"/>
  </office:meta>
</office:document-meta>
</file>