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arkweg 19a, 9725 EA Groningen – Parkweg 19a (verzenddatum: 21 december, dossiernummer: 20201137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8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808.627 580874.668</meta:user-defined>
    <meta:user-defined meta:name="DC.title">Verleende woningvormingsvergunning: Parkweg 19a, 9725 EA Groningen – Parkweg 19a (verzenddatum: 21 december, dossiernummer: 202011372)</meta:user-defined>
    <meta:user-defined meta:name="OVERHEID.PostcodeHuisnummer/OVERHEIDop.postcodeHuisnummer">9725EA 19</meta:user-defined>
    <meta:user-defined meta:name="OVERHEIDop.straatnaam">Park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1880</meta:user-defined>
    <meta:user-defined meta:name="OVERHEIDop.GmbID/DC.identifier">gmb-2020-351880</meta:user-defined>
    <meta:user-defined meta:name="OVERHEIDop.versieInformatie"/>
  </office:meta>
</office:document-meta>
</file>