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9.0469, Plakstraat 24, 6131H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aanbrengen dakramen achtergevel</text:p>
            <text:p text:style-name="common-al">Locatie:     Plakstraat 24, 6131HT Sittard </text:p>
            <text:p text:style-name="common-al">Dossiernummer:    Om19.0469</text:p>
            <text:p text:style-name="common-al">Verzenddatum besluit:   4 febr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18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87.699 334222.127</meta:user-defined>
    <meta:user-defined meta:name="DC.title">Gemeente Sittard-Geleen – Omgevingsvergunning geweigerd; dossiernummer Om19.0469, Plakstraat 24, 6131HT  Sittard (reguliere voorbereidingsprocedure)</meta:user-defined>
    <meta:user-defined meta:name="OVERHEID.PostcodeHuisnummer/OVERHEIDop.postcodeHuisnummer">6131HT 24</meta:user-defined>
    <meta:user-defined meta:name="OVERHEIDop.straatnaam">Plakstraat</meta:user-defined>
    <meta:user-defined meta:name="OVERHEIDop.woonplaats">Sittard</meta:user-defined>
    <meta:user-defined meta:name="DCTERMS.W3CDTF/DCTERMS.available">2020-02-12</meta:user-defined>
    <meta:user-defined meta:name="DCTERMS.W3CDTF/OVERHEIDop.jaargang">2020</meta:user-defined>
    <meta:user-defined meta:name="OVERHEIDop.publicationIssue">35188</meta:user-defined>
    <meta:user-defined meta:name="OVERHEIDop.GmbID/DC.identifier">gmb-2020-35188</meta:user-defined>
    <meta:user-defined meta:name="OVERHEIDop.versieInformatie"/>
  </office:meta>
</office:document-meta>
</file>