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170) van Halewijnlaan 89 Voorburg vergroten van de bestaande dakkapel, realiseren van een nieuw dakkapel inclusief een loggia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kapel, realiseren van een nieuw dakkapel inclusief een loggia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82.89 454256.26</meta:user-defined>
    <meta:user-defined meta:name="DC.title">Aanvraag omgevingsvergunning (kenmerk 694170) van Halewijnlaan 89 Voorburg vergroten van de bestaande dakkapel, realiseren van een nieuw dakkapel inclusief een loggia in het achterdakvlak van de woning</meta:user-defined>
    <meta:user-defined meta:name="OVERHEID.PostcodeHuisnummer/OVERHEIDop.postcodeHuisnummer">2274TD 89</meta:user-defined>
    <meta:user-defined meta:name="OVERHEIDop.straatnaam">van Halewijnlaan</meta:user-defined>
    <meta:user-defined meta:name="OVERHEIDop.woonplaats">Voor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79</meta:user-defined>
    <meta:user-defined meta:name="OVERHEIDop.GmbID/DC.identifier">gmb-2020-351879</meta:user-defined>
    <meta:user-defined meta:name="OVERHEIDop.versieInformatie"/>
  </office:meta>
</office:document-meta>
</file>