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346 Sportparkdreef ong. sectie E nr. 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OV 20346 voor een omgevingsvergunning op locatie Sportparkdreef ong. sectie E nr. 402 te verlengen voor een periode van maximaal 6 weken. De aanvraag betreft het kappen 5 à 6 eiken en beva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8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Sportparkdreef ong. sectie E nr. 402</meta:user-defined>
    <dc:language>nl</dc:language>
    <meta:user-defined meta:name="OVERHEID.EPSG28992/DC.spatial">158432.73 367269.94</meta:user-defined>
    <meta:user-defined meta:name="DC.title">Verlenging beslistermijn omgevingsvergunning OV 20346 Sportparkdreef ong. sectie E nr. 402</meta:user-defined>
    <meta:user-defined meta:name="OVERHEID.PostcodeHuisnummer/OVERHEIDop.postcodeHuisnummer">5556XA 23</meta:user-defined>
    <meta:user-defined meta:name="OVERHEIDop.straatnaam">Bruggerdijk</meta:user-defined>
    <meta:user-defined meta:name="OVERHEIDop.woonplaats">Valkenswaa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77</meta:user-defined>
    <meta:user-defined meta:name="OVERHEIDop.GmbID/DC.identifier">gmb-2020-351877</meta:user-defined>
    <meta:user-defined meta:name="OVERHEIDop.versieInformatie"/>
  </office:meta>
</office:document-meta>
</file>