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dastraal bekend onder sectie B, nummer 2412 en 2414</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een aanvraag ontvangen voor een omgevingsvergunning voor het bouwen van een 2 onder 1 kapwoning op de locatie Vaanholt, kadastraal bekend onder sectie B, nummer 2412 en 2414. De aanvraag is geregistreerd onder zaaknummer Z/20/01833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187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7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7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074.15 466089.78</meta:user-defined>
    <meta:user-defined meta:name="DC.title">Kennisgeving ontvangst aanvraag omgevingsvergunning Vaanholt, kadastraal bekend onder sectie B, nummer 2412 en 2414</meta:user-defined>
    <meta:user-defined meta:name="OVERHEID.PostcodeHuisnummer/OVERHEIDop.postcodeHuisnummer">7482MV 8</meta:user-defined>
    <meta:user-defined meta:name="OVERHEIDop.straatnaam">Esse</meta:user-defined>
    <meta:user-defined meta:name="OVERHEIDop.woonplaats">Haaksbergen</meta:user-defined>
    <meta:user-defined meta:name="DCTERMS.W3CDTF/DCTERMS.available">2020-12-30</meta:user-defined>
    <meta:user-defined meta:name="DCTERMS.W3CDTF/OVERHEIDop.jaargang">2020</meta:user-defined>
    <meta:user-defined meta:name="OVERHEIDop.publicationIssue">351875</meta:user-defined>
    <meta:user-defined meta:name="OVERHEIDop.GmbID/DC.identifier">gmb-2020-351875</meta:user-defined>
    <meta:user-defined meta:name="OVERHEIDop.versieInformatie"/>
  </office:meta>
</office:document-meta>
</file>