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dmanstraat 23 te Ten Boer, 9791 BJ Groningen – verwijderen asbest (ontvangstdatum 15-12-2020, dossiernummer 20207798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131.089 588096.438</meta:user-defined>
    <meta:user-defined meta:name="DC.title">Sloopmelding: Wedmanstraat 23 te Ten Boer, 9791 BJ Groningen – verwijderen asbest (ontvangstdatum 15-12-2020, dossiernummer 202077987B)</meta:user-defined>
    <meta:user-defined meta:name="OVERHEID.PostcodeHuisnummer/OVERHEIDop.postcodeHuisnummer">9791BJ 23</meta:user-defined>
    <meta:user-defined meta:name="OVERHEIDop.straatnaam">Wedmanstraat</meta:user-defined>
    <meta:user-defined meta:name="OVERHEIDop.woonplaats">Ten Bo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65</meta:user-defined>
    <meta:user-defined meta:name="OVERHEIDop.GmbID/DC.identifier">gmb-2020-351865</meta:user-defined>
    <meta:user-defined meta:name="OVERHEIDop.versieInformatie"/>
  </office:meta>
</office:document-meta>
</file>