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Leefbaarheid en Meedoe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Leefbaarheid en Meedo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openbaar toegankelijk zijn en van belang zijn voor de inwoners van Heerenveen; en</text:p>
              </text:list-item>
              <text:list-item text:style-override="id1-3-2-2-3-3-2">
                <text:number>2.</text:number>
                <text:p text:style-name="al">bijdragen aan de participatie van inwoners bij hun dorp/wijk; en</text:p>
              </text:list-item>
              <text:list-item text:style-override="id1-3-2-2-3-3-3">
                <text:number>3.</text:number>
                <text:p text:style-name="al">betrekking hebben op het welzijnsterrein, leefbaarheid, sport en cultuur.</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en verenigingen (zonder winstoogmerk) statutair gevestigd i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een organisatie wordt op basis van deze nadere regels maximaal één keer per jaar een subsidie toegekend.</text:p>
              </text:list-item>
              <text:list-item text:style-override="id1-3-2-2-5-3">
                <text:number>2.</text:number>
                <text:p text:style-name="al">Voor dezelfde of een soortgelijke activiteit wordt aan een organisatie maximaal twee keer een subsidie toegekend.</text:p>
              </text:list-item>
              <text:list-item text:style-override="id1-3-2-2-5-4">
                <text:number>3.</text:number>
                <text:p text:style-name="al">Per eenmalige aanvraag kan slechts op grond van één specifieke nadere regels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anvrager heeft voor de activitei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5.0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voor 2021 bedraagt € 70.603,-.</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complete (tijdig en volledig) ingediende aanvragen totdat het subsidieplafond zoals bedoeld in artikel 7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6 weken na ontvangst van de complet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21.</text:p>
              </text:list-item>
              <text:list-item text:style-override="id1-3-2-2-12-3">
                <text:number>2.</text:number>
                <text:p text:style-name="al">Deze nadere regels vervallen op 1 januari 2022.</text:p>
              </text:list-item>
              <text:list-item text:style-override="id1-3-2-2-12-4">
                <text:number>3.</text:number>
                <text:p text:style-name="al">Deze nadere regels worden aangehaald als: Nadere regels ‘eenmalige subsidies Leefbaarheid en Meedoen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5 december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Heerenveen/601291/CVDR601291_1.html</meta:user-defined>
    <meta:user-defined meta:name="DCTERMS.alternative">Nadere regels ‘eenmalige subsidies Leefbaarheid en Meedoen 2021’</meta:user-defined>
    <dc:language>nl</dc:language>
    <meta:user-defined meta:name="OVERHEID.Gemeente/DC.spatial">Heerenveen</meta:user-defined>
    <meta:user-defined meta:name="DC.title">Nadere regels ‘Leefbaarheid en Meedoen 2021’</meta:user-defined>
    <meta:user-defined meta:name="DCTERMS.W3CDTF/DCTERMS.available">2020-12-30</meta:user-defined>
    <meta:user-defined meta:name="DCTERMS.W3CDTF/OVERHEIDop.jaargang">2020</meta:user-defined>
    <meta:user-defined meta:name="OVERHEIDop.publicationIssue">351864</meta:user-defined>
    <meta:user-defined meta:name="OVERHEIDop.betreftRegeling">CVDR652304_1</meta:user-defined>
    <meta:user-defined meta:name="xs:date/OVERHEIDop.startdatum">2021-01-01</meta:user-defined>
    <meta:user-defined meta:name="xs:date/OVERHEIDop.einddatum">2022-01-01</meta:user-defined>
    <meta:user-defined meta:name="OVERHEIDop.GmbID/DC.identifier">gmb-2020-351864</meta:user-defined>
    <meta:user-defined meta:name="OVERHEIDop.versieInformatie"/>
  </office:meta>
</office:document-meta>
</file>