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replein 10, Hereplein 8-11, 9711 GA Groningen – verwijderen asbest (ontvangstdatum 18-12-2020, dossiernummer 202078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86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6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44.599 581380.489</meta:user-defined>
    <meta:user-defined meta:name="DC.title">Sloopmelding: Hereplein 10, Hereplein 8-11, 9711 GA Groningen – verwijderen asbest (ontvangstdatum 18-12-2020, dossiernummer 202078093)</meta:user-defined>
    <meta:user-defined meta:name="OVERHEID.PostcodeHuisnummer/OVERHEIDop.postcodeHuisnummer">9711GA 10</meta:user-defined>
    <meta:user-defined meta:name="OVERHEIDop.straatnaam">Hereplein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63</meta:user-defined>
    <meta:user-defined meta:name="OVERHEIDop.GmbID/DC.identifier">gmb-2020-351863</meta:user-defined>
    <meta:user-defined meta:name="OVERHEIDop.versieInformatie"/>
  </office:meta>
</office:document-meta>
</file>