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december 2020:</text:p>
            <text:p text:style-name="common-al">- V<text:span text:style-name="nadrukvet">an Salmstraat 21:</text:span> het plaatsen van 3 vlaggenmasten (7 m) aan de voorzijde van het gebouw</text:p>
            <text:p text:style-name="common-al"/>
            <text:p text:style-name="common-al">Omgevingsvergunning regulier (RV202036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8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5</meta:user-defined>
    <meta:user-defined meta:name="DCTERMS.abstract">Van Salmstraat 21: het plaatsen van 3 vlaggenmasten (7 m) aan de voorzijde van het gebouw.</meta:user-defined>
    <dc:language>nl</dc:language>
    <meta:user-defined meta:name="OVERHEID.EPSG28992/DC.spatial">150118.509 399551.806</meta:user-defined>
    <meta:user-defined meta:name="DC.title">Verleende omgevingsvergunning Van Salmstraat 21 in Boxtel</meta:user-defined>
    <meta:user-defined meta:name="OVERHEID.PostcodeHuisnummer/OVERHEIDop.postcodeHuisnummer">5281RP 21</meta:user-defined>
    <meta:user-defined meta:name="OVERHEIDop.straatnaam">van Salmstraat</meta:user-defined>
    <meta:user-defined meta:name="OVERHEIDop.woonplaats">Boxt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56</meta:user-defined>
    <meta:user-defined meta:name="OVERHEIDop.GmbID/DC.identifier">gmb-2020-351856</meta:user-defined>
    <meta:user-defined meta:name="OVERHEIDop.versieInformatie"/>
  </office:meta>
</office:document-meta>
</file>