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 6, 9742 KR Groningen – verwijderen asbest (ontvangstdatum 17-12-2020, dossiernummer 202078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77.808 583264.564</meta:user-defined>
    <meta:user-defined meta:name="DC.title">Sloopmelding: Poolsterlaan 6, 9742 KR Groningen – verwijderen asbest (ontvangstdatum 17-12-2020, dossiernummer 202078031)</meta:user-defined>
    <meta:user-defined meta:name="OVERHEID.PostcodeHuisnummer/OVERHEIDop.postcodeHuisnummer">9742KR 6</meta:user-defined>
    <meta:user-defined meta:name="OVERHEIDop.straatnaam">Poolster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50</meta:user-defined>
    <meta:user-defined meta:name="OVERHEIDop.GmbID/DC.identifier">gmb-2020-351850</meta:user-defined>
    <meta:user-defined meta:name="OVERHEIDop.versieInformatie"/>
  </office:meta>
</office:document-meta>
</file>