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35 reguliere procedure verleend, Rhoon 't Weeg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‘t Weegje tegenover nr. 5 t/m 9a 3161 EZ Rhoon (A200310935), voor het aanleggen van een tijdelijk baggerdepot t.b.v. het verwerken van baggerspecie uit rivier "de Koedood" </text:p>
            <text:p text:style-name="common-al">(verz. 23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18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35</meta:user-defined>
    <meta:user-defined meta:name="DCTERMS.abstract">Rhoon "t Weegje, aanleggen tijdelijk baggerdepot</meta:user-defined>
    <dc:language>nl</dc:language>
    <meta:user-defined meta:name="OVERHEID.EPSG28992/DC.spatial">92306.5 429279.68</meta:user-defined>
    <meta:user-defined meta:name="OVERHEID.EPSG28992/DC.spatial">92344.26 429435.19</meta:user-defined>
    <meta:user-defined meta:name="DC.title">Omgevingsvergunning A200310935 reguliere procedure verleend, Rhoon 't Weegje</meta:user-defined>
    <meta:user-defined meta:name="OVERHEID.PostcodeHuisnummer/OVERHEIDop.postcodeHuisnummer">3161EZ 5</meta:user-defined>
    <meta:user-defined meta:name="OVERHEID.PostcodeHuisnummer/OVERHEIDop.postcodeHuisnummer">3161EZ 9</meta:user-defined>
    <meta:user-defined meta:name="OVERHEIDop.straatnaam">Het Weegje</meta:user-defined>
    <meta:user-defined meta:name="OVERHEIDop.straatnaam">Het Weegje</meta:user-defined>
    <meta:user-defined meta:name="OVERHEIDop.woonplaats">Rhoon</meta:user-defined>
    <meta:user-defined meta:name="OVERHEIDop.woonplaats">Rhoo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49</meta:user-defined>
    <meta:user-defined meta:name="OVERHEIDop.GmbID/DC.identifier">gmb-2020-351849</meta:user-defined>
    <meta:user-defined meta:name="OVERHEIDop.versieInformatie"/>
  </office:meta>
</office:document-meta>
</file>