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nzevoortsingel 31, 9711 AJ Groningen – verwijderen asbest (ontvangstdatum 15-12-2020, dossiernummer 202077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7.526 581500.826</meta:user-defined>
    <meta:user-defined meta:name="DC.title">Sloopmelding: Ganzevoortsingel 31, 9711 AJ Groningen – verwijderen asbest (ontvangstdatum 15-12-2020, dossiernummer 202077986)</meta:user-defined>
    <meta:user-defined meta:name="OVERHEID.PostcodeHuisnummer/OVERHEIDop.postcodeHuisnummer">9711AJ 31</meta:user-defined>
    <meta:user-defined meta:name="OVERHEIDop.straatnaam">Ganzevoortsingel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44</meta:user-defined>
    <meta:user-defined meta:name="OVERHEIDop.GmbID/DC.identifier">gmb-2020-351844</meta:user-defined>
    <meta:user-defined meta:name="OVERHEIDop.versieInformatie"/>
  </office:meta>
</office:document-meta>
</file>